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Versions/Version15" manifest:media-type=""/>
  <manifest:file-entry manifest:full-path="Versions/Version16" manifest:media-type=""/>
  <manifest:file-entry manifest:full-path="Versions/Version17" manifest:media-type=""/>
  <manifest:file-entry manifest:full-path="Versions/Version1" manifest:media-type=""/>
  <manifest:file-entry manifest:full-path="Versions/Version2" manifest:media-type=""/>
  <manifest:file-entry manifest:full-path="Versions/Version3" manifest:media-type=""/>
  <manifest:file-entry manifest:full-path="Versions/Version4" manifest:media-type=""/>
  <manifest:file-entry manifest:full-path="Versions/Version5" manifest:media-type=""/>
  <manifest:file-entry manifest:full-path="Versions/Version6" manifest:media-type=""/>
  <manifest:file-entry manifest:full-path="Versions/Version7" manifest:media-type=""/>
  <manifest:file-entry manifest:full-path="Versions/Version8" manifest:media-type=""/>
  <manifest:file-entry manifest:full-path="Versions/Version9" manifest:media-type=""/>
  <manifest:file-entry manifest:full-path="Versions/Version10" manifest:media-type=""/>
  <manifest:file-entry manifest:full-path="Versions/Version11" manifest:media-type=""/>
  <manifest:file-entry manifest:full-path="Versions/Version12" manifest:media-type=""/>
  <manifest:file-entry manifest:full-path="Versions/Version13" manifest:media-type=""/>
  <manifest:file-entry manifest:full-path="Versions/Version14"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VersionList.xml"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1" svg:font-family="'Linux Biolinum G'"/>
    <style:font-face style:name="Tahoma1" svg:font-family="Tahoma"/>
    <style:font-face style:name="Bookman Old Style1" svg:font-family="'Bookman Old Style'" style:font-family-generic="roman"/>
    <style:font-face style:name="Times New Roman1" svg:font-family="'Times New Roman'" style:font-family-generic="roman"/>
    <style:font-face style:name="Courier New" svg:font-family="'Courier New'" style:font-family-generic="modern" style:font-pitch="fixed"/>
    <style:font-face style:name="Linux Biolinum G" svg:font-family="'Linux Biolinum G'"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fo:font-size="12pt" fo:language="fr" fo:country="FR"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language="fr" fo:country="FR" fo:font-weight="normal" style:font-name-asian="Andale Sans UI" style:font-size-asian="12pt" style:font-weight-asian="normal" style:font-name-complex="Tahoma" style:font-size-complex="12pt" style:font-weight-complex="normal"/>
    </style:style>
    <style:style style:name="P3"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style>
    <style:style style:name="P4" style:family="paragraph" style:parent-style-name="Standard">
      <style:paragraph-properties fo:text-align="justify" style:justify-single-word="false"/>
      <style:text-properties style:font-name="Book Antiqua" fo:font-size="12pt" fo:language="fr" fo:country="FR" fo:font-weight="bold" style:font-size-asian="12pt" style:font-weight-asian="bold" style:font-size-complex="12pt" style:font-weight-complex="bold"/>
    </style:style>
    <style:style style:name="P5" style:family="paragraph" style:parent-style-name="Footnote">
      <style:text-properties fo:language="fr" fo:country="FR"/>
    </style:style>
    <style:style style:name="P6" style:family="paragraph" style:parent-style-name="Footnote">
      <style:text-properties officeooo:rsid="0009796f" officeooo:paragraph-rsid="0009796f"/>
    </style:style>
    <style:style style:name="P7" style:family="paragraph" style:parent-style-name="Footnote">
      <style:text-properties officeooo:rsid="001af203" officeooo:paragraph-rsid="001af203"/>
    </style:style>
    <style:style style:name="P8" style:family="paragraph" style:parent-style-name="Footnote">
      <style:text-properties officeooo:rsid="0031bca3" officeooo:paragraph-rsid="0031bca3"/>
    </style:style>
    <style:style style:name="P9" style:family="paragraph" style:parent-style-name="Footnote">
      <style:text-properties officeooo:rsid="0034b6b9" officeooo:paragraph-rsid="0034b6b9"/>
    </style:style>
    <style:style style:name="P10" style:family="paragraph" style:parent-style-name="Footnote">
      <style:text-properties officeooo:rsid="003c82e5" officeooo:paragraph-rsid="003c82e5"/>
    </style:style>
    <style:style style:name="P11" style:family="paragraph" style:parent-style-name="Footnote">
      <style:text-properties officeooo:rsid="00454f9a" officeooo:paragraph-rsid="00454f9a"/>
    </style:style>
    <style:style style:name="P12" style:family="paragraph" style:parent-style-name="Footnote">
      <style:text-properties officeooo:rsid="00610883" officeooo:paragraph-rsid="00610883"/>
    </style:style>
    <style:style style:name="P13" style:family="paragraph" style:parent-style-name="Footnote">
      <style:text-properties officeooo:rsid="007ad937" officeooo:paragraph-rsid="007ad937"/>
    </style:style>
    <style:style style:name="P14" style:family="paragraph" style:parent-style-name="Footnote">
      <style:text-properties officeooo:rsid="007c5854" officeooo:paragraph-rsid="007c5854"/>
    </style:style>
    <style:style style:name="P15" style:family="paragraph" style:parent-style-name="Footnote">
      <style:text-properties officeooo:rsid="007d2db6" officeooo:paragraph-rsid="007d2db6"/>
    </style:style>
    <style:style style:name="P16" style:family="paragraph" style:parent-style-name="Footnote">
      <style:text-properties officeooo:rsid="0089a930" officeooo:paragraph-rsid="0089a930"/>
    </style:style>
    <style:style style:name="P17" style:family="paragraph" style:parent-style-name="Footnote">
      <style:text-properties officeooo:rsid="009e9a68" officeooo:paragraph-rsid="009e9a68"/>
    </style:style>
    <style:style style:name="P18" style:family="paragraph" style:parent-style-name="Footnote">
      <style:text-properties officeooo:rsid="00a3124c" officeooo:paragraph-rsid="00a3124c"/>
    </style:style>
    <style:style style:name="P19" style:family="paragraph" style:parent-style-name="Footnote">
      <style:text-properties officeooo:rsid="00a44ae1" officeooo:paragraph-rsid="00a44ae1"/>
    </style:style>
    <style:style style:name="P20" style:family="paragraph" style:parent-style-name="Footnote">
      <style:text-properties officeooo:rsid="00bdb16b" officeooo:paragraph-rsid="00bdb16b"/>
    </style:style>
    <style:style style:name="P21" style:family="paragraph" style:parent-style-name="Footnote">
      <style:text-properties officeooo:rsid="00c99b99" officeooo:paragraph-rsid="00c99b99"/>
    </style:style>
    <style:style style:name="P22" style:family="paragraph" style:parent-style-name="Footnote">
      <style:text-properties officeooo:rsid="00db4254" officeooo:paragraph-rsid="00db4254"/>
    </style:style>
    <style:style style:name="P23" style:family="paragraph" style:parent-style-name="Footnote">
      <style:text-properties officeooo:rsid="010d7651" officeooo:paragraph-rsid="010d7651"/>
    </style:style>
    <style:style style:name="P24" style:family="paragraph" style:parent-style-name="Footnote">
      <style:text-properties officeooo:rsid="0112770c" officeooo:paragraph-rsid="0112770c"/>
    </style:style>
    <style:style style:name="P25" style:family="paragraph" style:parent-style-name="Footnote">
      <style:text-properties officeooo:rsid="0115f13f" officeooo:paragraph-rsid="0115f13f"/>
    </style:style>
    <style:style style:name="P26" style:family="paragraph" style:parent-style-name="Footnote">
      <style:text-properties officeooo:rsid="011e3f79" officeooo:paragraph-rsid="011e3f79"/>
    </style:style>
    <style:style style:name="P27" style:family="paragraph" style:parent-style-name="Footnote">
      <style:text-properties officeooo:rsid="01335ff8" officeooo:paragraph-rsid="01335ff8"/>
    </style:style>
    <style:style style:name="P28" style:family="paragraph" style:parent-style-name="Footnote">
      <style:text-properties officeooo:rsid="014378af" officeooo:paragraph-rsid="014378af"/>
    </style:style>
    <style:style style:name="P29" style:family="paragraph" style:parent-style-name="Footnote">
      <style:text-properties officeooo:rsid="01456857" officeooo:paragraph-rsid="01456857"/>
    </style:style>
    <style:style style:name="P30" style:family="paragraph" style:parent-style-name="Footnote">
      <style:text-properties officeooo:rsid="014bdf57" officeooo:paragraph-rsid="014bdf57"/>
    </style:style>
    <style:style style:name="P31" style:family="paragraph" style:parent-style-name="Footnote">
      <style:text-properties officeooo:rsid="01501dfc" officeooo:paragraph-rsid="01501dfc"/>
    </style:style>
    <style:style style:name="P32" style:family="paragraph" style:parent-style-name="Footnote">
      <style:text-properties officeooo:rsid="01530ab1" officeooo:paragraph-rsid="01530ab1"/>
    </style:style>
    <style:style style:name="P33" style:family="paragraph" style:parent-style-name="Footnote">
      <style:text-properties officeooo:rsid="0154a511" officeooo:paragraph-rsid="0154a511"/>
    </style:style>
    <style:style style:name="P34" style:family="paragraph" style:parent-style-name="Footnote">
      <style:text-properties fo:font-size="9pt" officeooo:rsid="016b74cc" officeooo:paragraph-rsid="016b74cc" style:font-size-asian="9pt" style:font-size-complex="9pt"/>
    </style:style>
    <style:style style:name="P35" style:family="paragraph" style:parent-style-name="Footnote">
      <style:text-properties fo:font-size="9pt" officeooo:rsid="016e4136" officeooo:paragraph-rsid="016e4136" style:font-size-asian="9pt" style:font-size-complex="9pt"/>
    </style:style>
    <style:style style:name="P36" style:family="paragraph" style:parent-style-name="Footnote">
      <style:text-properties fo:font-size="9pt" officeooo:rsid="01803715" officeooo:paragraph-rsid="01803715" style:font-size-asian="9pt" style:font-size-complex="9pt"/>
    </style:style>
    <style:style style:name="P37" style:family="paragraph" style:parent-style-name="Footnote">
      <style:text-properties officeooo:rsid="017527a3" officeooo:paragraph-rsid="017527a3"/>
    </style:style>
    <style:style style:name="P38" style:family="paragraph" style:parent-style-name="Text_20_body">
      <style:text-properties fo:language="fr" fo:country="FR"/>
    </style:style>
    <style:style style:name="P39" style:family="paragraph" style:parent-style-name="Text_20_body">
      <style:text-properties style:font-name="Bookman Old Style" fo:font-size="24pt" fo:font-weight="bold" style:font-size-asian="24pt" style:font-weight-asian="bold" style:font-size-complex="24pt" style:font-weight-complex="bold"/>
    </style:style>
    <style:style style:name="P40" style:family="paragraph" style:parent-style-name="Text_20_body">
      <style:text-properties style:font-name="Bookman Old Style" fo:font-size="14pt" fo:font-weight="bold" style:font-size-asian="14pt" style:font-weight-asian="bold" style:font-size-complex="14pt" style:font-weight-complex="bold"/>
    </style:style>
    <style:style style:name="P41" style:family="paragraph" style:parent-style-name="Text_20_body">
      <style:paragraph-properties fo:text-align="justify" style:justify-single-word="false"/>
    </style:style>
    <style:style style:name="P42" style:family="paragraph" style:parent-style-name="First_20_line_20_indent">
      <style:paragraph-properties fo:text-align="justify" style:justify-single-word="false"/>
      <style:text-properties fo:language="fr" fo:country="FR"/>
    </style:style>
    <style:style style:name="P43" style:family="paragraph" style:parent-style-name="First_20_line_20_indent">
      <style:paragraph-properties fo:text-align="justify" style:justify-single-word="false"/>
      <style:text-properties fo:language="fr" fo:country="FR" officeooo:paragraph-rsid="00300d00"/>
    </style:style>
    <style:style style:name="P44" style:family="paragraph" style:parent-style-name="First_20_line_20_indent">
      <style:paragraph-properties fo:text-align="justify" style:justify-single-word="false"/>
      <style:text-properties fo:language="fr" fo:country="FR" officeooo:rsid="0006443a" officeooo:paragraph-rsid="0006443a"/>
    </style:style>
    <style:style style:name="P45" style:family="paragraph" style:parent-style-name="First_20_line_20_indent">
      <style:paragraph-properties fo:text-align="justify" style:justify-single-word="false"/>
      <style:text-properties fo:language="fr" fo:country="FR" officeooo:rsid="0007807b" officeooo:paragraph-rsid="0007807b"/>
    </style:style>
    <style:style style:name="P46" style:family="paragraph" style:parent-style-name="First_20_line_20_indent">
      <style:paragraph-properties fo:text-align="justify" style:justify-single-word="false"/>
      <style:text-properties fo:language="fr" fo:country="FR" officeooo:rsid="000a8d65" officeooo:paragraph-rsid="000a8d65" style:language-asian="zxx" style:country-asian="none" style:language-complex="zxx" style:country-complex="none"/>
    </style:style>
    <style:style style:name="P47" style:family="paragraph" style:parent-style-name="First_20_line_20_indent">
      <style:paragraph-properties fo:text-align="justify" style:justify-single-word="false"/>
      <style:text-properties fo:language="fr" fo:country="FR" officeooo:rsid="00184c9b" officeooo:paragraph-rsid="00184c9b" style:language-asian="zxx" style:country-asian="none" style:language-complex="zxx" style:country-complex="none"/>
    </style:style>
    <style:style style:name="P48" style:family="paragraph" style:parent-style-name="First_20_line_20_indent">
      <style:paragraph-properties fo:text-align="justify" style:justify-single-word="false"/>
      <style:text-properties fo:language="fr" fo:country="FR" officeooo:rsid="0019c662" officeooo:paragraph-rsid="0019c662" style:language-asian="zxx" style:country-asian="none" style:language-complex="zxx" style:country-complex="none"/>
    </style:style>
    <style:style style:name="P49" style:family="paragraph" style:parent-style-name="First_20_line_20_indent">
      <style:paragraph-properties fo:text-align="justify" style:justify-single-word="false"/>
      <style:text-properties fo:language="fr" fo:country="FR" officeooo:rsid="001e5637" officeooo:paragraph-rsid="001e5637" style:language-asian="zxx" style:country-asian="none" style:language-complex="zxx" style:country-complex="none"/>
    </style:style>
    <style:style style:name="P50" style:family="paragraph" style:parent-style-name="First_20_line_20_indent">
      <style:paragraph-properties fo:text-align="justify" style:justify-single-word="false"/>
      <style:text-properties fo:language="fr" fo:country="FR" officeooo:rsid="001f61e8" officeooo:paragraph-rsid="001f61e8" style:language-asian="zxx" style:country-asian="none" style:language-complex="zxx" style:country-complex="none"/>
    </style:style>
    <style:style style:name="P51" style:family="paragraph" style:parent-style-name="First_20_line_20_indent">
      <style:paragraph-properties fo:text-align="justify" style:justify-single-word="false"/>
      <style:text-properties fo:language="fr" fo:country="FR" officeooo:rsid="00213e4b" officeooo:paragraph-rsid="00213e4b"/>
    </style:style>
    <style:style style:name="P52" style:family="paragraph" style:parent-style-name="First_20_line_20_indent">
      <style:paragraph-properties fo:text-align="justify" style:justify-single-word="false"/>
      <style:text-properties fo:language="fr" fo:country="FR" officeooo:rsid="002421ef" officeooo:paragraph-rsid="002421ef"/>
    </style:style>
    <style:style style:name="P53" style:family="paragraph" style:parent-style-name="First_20_line_20_indent">
      <style:paragraph-properties fo:text-align="justify" style:justify-single-word="false"/>
      <style:text-properties fo:font-size="12pt" fo:language="fr" fo:country="FR" fo:font-style="normal" style:font-size-asian="12pt" style:font-style-asian="normal" style:font-size-complex="12pt" style:font-style-complex="normal"/>
    </style:style>
    <style:style style:name="P54" style:family="paragraph" style:parent-style-name="First_20_line_20_indent">
      <style:paragraph-properties fo:text-align="justify" style:justify-single-word="false"/>
      <style:text-properties fo:font-size="12pt" fo:font-weight="normal" officeooo:rsid="0038cd56" officeooo:paragraph-rsid="0038cd56" style:font-size-asian="10.5pt" style:font-weight-asian="normal" style:font-size-complex="12pt" style:font-weight-complex="normal"/>
    </style:style>
    <style:style style:name="P55" style:family="paragraph" style:parent-style-name="First_20_line_20_indent">
      <style:paragraph-properties fo:text-align="justify" style:justify-single-word="false"/>
    </style:style>
    <style:style style:name="P56" style:family="paragraph" style:parent-style-name="First_20_line_20_indent">
      <style:paragraph-properties fo:text-align="justify" style:justify-single-word="false"/>
      <style:text-properties officeooo:paragraph-rsid="002a5283"/>
    </style:style>
    <style:style style:name="P57" style:family="paragraph" style:parent-style-name="First_20_line_20_indent">
      <style:paragraph-properties fo:text-align="justify" style:justify-single-word="false"/>
      <style:text-properties officeooo:paragraph-rsid="0031bca3"/>
    </style:style>
    <style:style style:name="P58" style:family="paragraph" style:parent-style-name="First_20_line_20_indent">
      <style:paragraph-properties fo:text-align="justify" style:justify-single-word="false"/>
      <style:text-properties officeooo:paragraph-rsid="0063c8ff"/>
    </style:style>
    <style:style style:name="P59" style:family="paragraph" style:parent-style-name="First_20_line_20_indent">
      <style:paragraph-properties fo:text-align="justify" style:justify-single-word="false"/>
      <style:text-properties officeooo:rsid="003349f9" officeooo:paragraph-rsid="003349f9"/>
    </style:style>
    <style:style style:name="P60" style:family="paragraph" style:parent-style-name="First_20_line_20_indent">
      <style:paragraph-properties fo:text-align="justify" style:justify-single-word="false"/>
      <style:text-properties officeooo:rsid="003428d5" officeooo:paragraph-rsid="003428d5"/>
    </style:style>
    <style:style style:name="P61" style:family="paragraph" style:parent-style-name="First_20_line_20_indent">
      <style:paragraph-properties fo:text-align="justify" style:justify-single-word="false"/>
      <style:text-properties fo:font-size="14pt" fo:font-weight="bold" officeooo:rsid="00362c67" officeooo:paragraph-rsid="00362c67" style:font-size-asian="14pt" style:font-weight-asian="bold" style:font-size-complex="14pt" style:font-weight-complex="bold"/>
    </style:style>
    <style:style style:name="P62" style:family="paragraph" style:parent-style-name="First_20_line_20_indent">
      <style:paragraph-properties fo:text-align="justify" style:justify-single-word="false"/>
      <style:text-properties fo:font-size="14pt" fo:font-weight="bold" officeooo:rsid="0038cd56" officeooo:paragraph-rsid="0039a841" style:font-size-asian="14pt" style:font-weight-asian="bold" style:font-size-complex="14pt" style:font-weight-complex="bold"/>
    </style:style>
    <style:style style:name="P63" style:family="paragraph" style:parent-style-name="First_20_line_20_indent">
      <style:paragraph-properties fo:text-align="justify" style:justify-single-word="false"/>
      <style:text-properties fo:font-size="14pt" fo:font-weight="bold" officeooo:rsid="003b0be4" officeooo:paragraph-rsid="003b0be4" style:font-size-asian="14pt" style:font-weight-asian="bold" style:font-size-complex="14pt" style:font-weight-complex="bold"/>
    </style:style>
    <style:style style:name="P64" style:family="paragraph" style:parent-style-name="First_20_line_20_indent">
      <style:paragraph-properties fo:text-align="justify" style:justify-single-word="false"/>
      <style:text-properties fo:font-size="14pt" fo:font-weight="bold" officeooo:rsid="003d0bee" officeooo:paragraph-rsid="003d0bee" style:font-size-asian="14pt" style:font-weight-asian="bold" style:font-size-complex="14pt" style:font-weight-complex="bold"/>
    </style:style>
    <style:style style:name="P65" style:family="paragraph" style:parent-style-name="First_20_line_20_indent">
      <style:paragraph-properties fo:text-align="justify" style:justify-single-word="false"/>
      <style:text-properties fo:font-size="14pt" fo:font-weight="bold" officeooo:rsid="003fbbd5" officeooo:paragraph-rsid="003fbbd5" style:font-size-asian="14pt" style:font-weight-asian="bold" style:font-size-complex="14pt" style:font-weight-complex="bold"/>
    </style:style>
    <style:style style:name="P66" style:family="paragraph" style:parent-style-name="First_20_line_20_indent">
      <style:paragraph-properties fo:text-align="justify" style:justify-single-word="false"/>
      <style:text-properties style:font-name="Times New Roman1" fo:font-size="12pt" fo:font-style="normal" fo:font-weight="normal" officeooo:rsid="00423e99" officeooo:paragraph-rsid="00423e99" style:font-size-asian="10.5pt" style:font-style-asian="normal" style:font-weight-asian="normal" style:font-size-complex="12pt" style:font-style-complex="normal" style:font-weight-complex="normal"/>
    </style:style>
    <style:style style:name="P67" style:family="paragraph" style:parent-style-name="First_20_line_20_indent">
      <style:paragraph-properties fo:text-align="justify" style:justify-single-word="false"/>
      <style:text-properties style:font-name="Times New Roman1" fo:font-size="12pt" fo:font-style="normal" fo:font-weight="normal" officeooo:rsid="00972600" officeooo:paragraph-rsid="009dff1b" style:font-size-asian="10.5pt" style:font-style-asian="normal" style:font-weight-asian="normal" style:font-size-complex="12pt" style:font-style-complex="normal" style:font-weight-complex="normal"/>
    </style:style>
    <style:style style:name="P68" style:family="paragraph" style:parent-style-name="First_20_line_20_indent">
      <style:paragraph-properties fo:text-align="justify" style:justify-single-word="false"/>
      <style:text-properties style:font-name="Times New Roman1" fo:font-size="12pt" fo:font-style="normal" fo:font-weight="normal" officeooo:rsid="00a09f52" officeooo:paragraph-rsid="00a09f52" style:font-size-asian="10.5pt" style:font-style-asian="normal" style:font-weight-asian="normal" style:font-size-complex="12pt" style:font-style-complex="normal" style:font-weight-complex="normal"/>
    </style:style>
    <style:style style:name="P69" style:family="paragraph" style:parent-style-name="First_20_line_20_indent">
      <style:paragraph-properties fo:text-align="justify" style:justify-single-word="false"/>
      <style:text-properties style:font-name="Times New Roman1" fo:font-size="12pt" fo:font-style="normal" fo:font-weight="normal" officeooo:rsid="00a60213" officeooo:paragraph-rsid="00a60213" style:font-size-asian="10.5pt" style:font-style-asian="normal" style:font-weight-asian="normal" style:font-size-complex="12pt" style:font-style-complex="normal" style:font-weight-complex="normal"/>
    </style:style>
    <style:style style:name="P70" style:family="paragraph" style:parent-style-name="First_20_line_20_indent">
      <style:paragraph-properties fo:text-align="justify" style:justify-single-word="false"/>
      <style:text-properties style:font-name="Times New Roman1" fo:font-size="12pt" fo:font-style="normal" fo:font-weight="normal" officeooo:rsid="00a795be" officeooo:paragraph-rsid="00a795be" style:font-size-asian="10.5pt" style:font-style-asian="normal" style:font-weight-asian="normal" style:font-size-complex="12pt" style:font-style-complex="normal" style:font-weight-complex="normal"/>
    </style:style>
    <style:style style:name="P71" style:family="paragraph" style:parent-style-name="First_20_line_20_indent">
      <style:paragraph-properties fo:text-align="justify" style:justify-single-word="false"/>
      <style:text-properties style:font-name="Times New Roman1" fo:font-size="12pt" fo:font-style="normal" fo:font-weight="normal" officeooo:rsid="00a93bbc" officeooo:paragraph-rsid="00a93bbc" style:font-size-asian="10.5pt" style:font-style-asian="normal" style:font-weight-asian="normal" style:font-size-complex="12pt" style:font-style-complex="normal" style:font-weight-complex="normal"/>
    </style:style>
    <style:style style:name="P72" style:family="paragraph" style:parent-style-name="First_20_line_20_indent">
      <style:paragraph-properties fo:text-align="justify" style:justify-single-word="false"/>
      <style:text-properties style:font-name="Times New Roman1" fo:font-size="12pt" fo:font-style="normal" fo:font-weight="normal" officeooo:rsid="00aa20cd" officeooo:paragraph-rsid="00aa20cd" style:font-size-asian="10.5pt" style:font-style-asian="normal" style:font-weight-asian="normal" style:font-size-complex="12pt" style:font-style-complex="normal" style:font-weight-complex="normal"/>
    </style:style>
    <style:style style:name="P73" style:family="paragraph" style:parent-style-name="First_20_line_20_indent">
      <style:paragraph-properties fo:text-align="justify" style:justify-single-word="false"/>
      <style:text-properties style:font-name="Times New Roman1" fo:font-size="12pt" fo:font-style="normal" fo:font-weight="normal" officeooo:rsid="00ab9d30" officeooo:paragraph-rsid="00ab9d30" style:font-size-asian="10.5pt" style:font-style-asian="normal" style:font-weight-asian="normal" style:font-size-complex="12pt" style:font-style-complex="normal" style:font-weight-complex="normal"/>
    </style:style>
    <style:style style:name="P74" style:family="paragraph" style:parent-style-name="First_20_line_20_indent">
      <style:paragraph-properties fo:text-align="justify" style:justify-single-word="false"/>
      <style:text-properties style:font-name="Times New Roman1" fo:font-size="12pt" fo:font-style="normal" fo:font-weight="normal" officeooo:rsid="00afac75" officeooo:paragraph-rsid="00afac75" style:font-size-asian="10.5pt" style:font-style-asian="normal" style:font-weight-asian="normal" style:font-size-complex="12pt" style:font-style-complex="normal" style:font-weight-complex="normal"/>
    </style:style>
    <style:style style:name="P75" style:family="paragraph" style:parent-style-name="First_20_line_20_indent">
      <style:paragraph-properties fo:text-align="justify" style:justify-single-word="false"/>
      <style:text-properties style:font-name="Times New Roman1" fo:font-size="12pt" fo:font-style="normal" fo:font-weight="normal" officeooo:rsid="00b3668b" officeooo:paragraph-rsid="00b3668b" style:font-size-asian="10.5pt" style:font-style-asian="normal" style:font-weight-asian="normal" style:font-size-complex="12pt" style:font-style-complex="normal" style:font-weight-complex="normal"/>
    </style:style>
    <style:style style:name="P76" style:family="paragraph" style:parent-style-name="First_20_line_20_indent">
      <style:paragraph-properties fo:text-align="justify" style:justify-single-word="false"/>
      <style:text-properties style:font-name="Times New Roman1" fo:font-size="12pt" fo:font-style="normal" fo:font-weight="normal" officeooo:rsid="00b3c391" officeooo:paragraph-rsid="00b3c391" style:font-size-asian="10.5pt" style:font-style-asian="normal" style:font-weight-asian="normal" style:font-size-complex="12pt" style:font-style-complex="normal" style:font-weight-complex="normal"/>
    </style:style>
    <style:style style:name="P77" style:family="paragraph" style:parent-style-name="First_20_line_20_indent">
      <style:paragraph-properties fo:text-align="justify" style:justify-single-word="false"/>
      <style:text-properties style:font-name="Times New Roman1" fo:font-size="12pt" fo:font-style="normal" fo:font-weight="normal" officeooo:rsid="00b58202" officeooo:paragraph-rsid="00b58202" style:font-size-asian="10.5pt" style:font-style-asian="normal" style:font-weight-asian="normal" style:font-size-complex="12pt" style:font-style-complex="normal" style:font-weight-complex="normal"/>
    </style:style>
    <style:style style:name="P78" style:family="paragraph" style:parent-style-name="First_20_line_20_indent">
      <style:paragraph-properties fo:text-align="justify" style:justify-single-word="false"/>
      <style:text-properties style:font-name="Times New Roman1" fo:font-size="12pt" fo:font-style="normal" fo:font-weight="normal" officeooo:rsid="00b60e1a" officeooo:paragraph-rsid="00b60e1a" style:font-size-asian="10.5pt" style:font-style-asian="normal" style:font-weight-asian="normal" style:font-size-complex="12pt" style:font-style-complex="normal" style:font-weight-complex="normal"/>
    </style:style>
    <style:style style:name="P79" style:family="paragraph" style:parent-style-name="First_20_line_20_indent">
      <style:paragraph-properties fo:text-align="justify" style:justify-single-word="false"/>
      <style:text-properties style:font-name="Times New Roman1" fo:font-size="12pt" fo:font-style="normal" fo:font-weight="normal" officeooo:rsid="00b9beae" officeooo:paragraph-rsid="00b9beae" style:font-size-asian="10.5pt" style:font-style-asian="normal" style:font-weight-asian="normal" style:font-size-complex="12pt" style:font-style-complex="normal" style:font-weight-complex="normal"/>
    </style:style>
    <style:style style:name="P80" style:family="paragraph" style:parent-style-name="First_20_line_20_indent">
      <style:paragraph-properties fo:text-align="justify" style:justify-single-word="false"/>
      <style:text-properties style:font-name="Times New Roman1" fo:font-size="12pt" fo:font-style="normal" fo:font-weight="normal" officeooo:rsid="00bb2a1f" officeooo:paragraph-rsid="00bb2a1f" style:font-size-asian="10.5pt" style:font-style-asian="normal" style:font-weight-asian="normal" style:font-size-complex="12pt" style:font-style-complex="normal" style:font-weight-complex="normal"/>
    </style:style>
    <style:style style:name="P81" style:family="paragraph" style:parent-style-name="First_20_line_20_indent">
      <style:paragraph-properties fo:text-align="justify" style:justify-single-word="false"/>
      <style:text-properties style:font-name="Times New Roman1" fo:font-size="12pt" fo:font-style="normal" fo:font-weight="normal" officeooo:rsid="00c1fe27" officeooo:paragraph-rsid="00c1fe27" style:font-size-asian="10.5pt" style:font-style-asian="normal" style:font-weight-asian="normal" style:font-size-complex="12pt" style:font-style-complex="normal" style:font-weight-complex="normal"/>
    </style:style>
    <style:style style:name="P82" style:family="paragraph" style:parent-style-name="First_20_line_20_indent">
      <style:paragraph-properties fo:text-align="justify" style:justify-single-word="false"/>
      <style:text-properties style:font-name="Times New Roman1" fo:font-size="12pt" fo:font-weight="normal" officeooo:rsid="0058d595" officeooo:paragraph-rsid="0058d595" style:font-size-asian="10.5pt" style:font-weight-asian="normal" style:font-size-complex="12pt" style:font-weight-complex="normal"/>
    </style:style>
    <style:style style:name="P83" style:family="paragraph" style:parent-style-name="First_20_line_20_indent">
      <style:paragraph-properties fo:text-align="justify" style:justify-single-word="false"/>
      <style:text-properties style:font-name="Times New Roman1" fo:font-size="12pt" fo:font-weight="normal" officeooo:rsid="01557f28" officeooo:paragraph-rsid="01557f28" style:font-size-asian="10.5pt" style:font-weight-asian="normal" style:font-size-complex="12pt" style:font-weight-complex="normal"/>
    </style:style>
    <style:style style:name="P84" style:family="paragraph" style:parent-style-name="First_20_line_20_indent">
      <style:paragraph-properties fo:text-align="justify" style:justify-single-word="false"/>
      <style:text-properties style:font-name="Times New Roman1" officeooo:rsid="005e123e" officeooo:paragraph-rsid="005e123e"/>
    </style:style>
    <style:style style:name="P85" style:family="paragraph" style:parent-style-name="First_20_line_20_indent">
      <style:paragraph-properties fo:text-align="justify" style:justify-single-word="false"/>
      <style:text-properties officeooo:rsid="00454f9a" officeooo:paragraph-rsid="00454f9a"/>
    </style:style>
    <style:style style:name="P86" style:family="paragraph" style:parent-style-name="First_20_line_20_indent">
      <style:paragraph-properties fo:text-align="justify" style:justify-single-word="false"/>
      <style:text-properties officeooo:rsid="004c30fd" officeooo:paragraph-rsid="004c30fd"/>
    </style:style>
    <style:style style:name="P87" style:family="paragraph" style:parent-style-name="First_20_line_20_indent">
      <style:paragraph-properties fo:text-align="justify" style:justify-single-word="false"/>
      <style:text-properties officeooo:rsid="004cad5d" officeooo:paragraph-rsid="004d3be3"/>
    </style:style>
    <style:style style:name="P88" style:family="paragraph" style:parent-style-name="First_20_line_20_indent">
      <style:paragraph-properties fo:text-align="justify" style:justify-single-word="false"/>
      <style:text-properties officeooo:rsid="004f1695" officeooo:paragraph-rsid="004f1695"/>
    </style:style>
    <style:style style:name="P89" style:family="paragraph" style:parent-style-name="First_20_line_20_indent">
      <style:paragraph-properties fo:text-align="justify" style:justify-single-word="false"/>
      <style:text-properties officeooo:rsid="0050826c" officeooo:paragraph-rsid="00553308"/>
    </style:style>
    <style:style style:name="P90" style:family="paragraph" style:parent-style-name="First_20_line_20_indent">
      <style:paragraph-properties fo:text-align="justify" style:justify-single-word="false"/>
      <style:text-properties officeooo:rsid="00588660" officeooo:paragraph-rsid="0058d595"/>
    </style:style>
    <style:style style:name="P91" style:family="paragraph" style:parent-style-name="First_20_line_20_indent">
      <style:paragraph-properties fo:text-align="justify" style:justify-single-word="false"/>
      <style:text-properties officeooo:rsid="005a1803" officeooo:paragraph-rsid="005a1803"/>
    </style:style>
    <style:style style:name="P92" style:family="paragraph" style:parent-style-name="First_20_line_20_indent">
      <style:paragraph-properties fo:text-align="justify" style:justify-single-word="false"/>
      <style:text-properties officeooo:rsid="005d978d" officeooo:paragraph-rsid="005d978d"/>
    </style:style>
    <style:style style:name="P93" style:family="paragraph" style:parent-style-name="First_20_line_20_indent">
      <style:paragraph-properties fo:text-align="justify" style:justify-single-word="false"/>
      <style:text-properties officeooo:rsid="005dd142" officeooo:paragraph-rsid="005dd142"/>
    </style:style>
    <style:style style:name="P94" style:family="paragraph" style:parent-style-name="First_20_line_20_indent">
      <style:paragraph-properties fo:text-align="justify" style:justify-single-word="false"/>
      <style:text-properties officeooo:rsid="0067e38c" officeooo:paragraph-rsid="0067e38c"/>
    </style:style>
    <style:style style:name="P95" style:family="paragraph" style:parent-style-name="First_20_line_20_indent">
      <style:paragraph-properties fo:text-align="justify" style:justify-single-word="false"/>
      <style:text-properties officeooo:rsid="0063c8ff" officeooo:paragraph-rsid="0063c8ff"/>
    </style:style>
    <style:style style:name="P96" style:family="paragraph" style:parent-style-name="First_20_line_20_indent">
      <style:paragraph-properties fo:text-align="justify" style:justify-single-word="false"/>
      <style:text-properties officeooo:rsid="00680df3" officeooo:paragraph-rsid="00680df3"/>
    </style:style>
    <style:style style:name="P97" style:family="paragraph" style:parent-style-name="First_20_line_20_indent">
      <style:paragraph-properties fo:text-align="justify" style:justify-single-word="false"/>
      <style:text-properties officeooo:rsid="006b08ed" officeooo:paragraph-rsid="006b08ed"/>
    </style:style>
    <style:style style:name="P98" style:family="paragraph" style:parent-style-name="First_20_line_20_indent">
      <style:paragraph-properties fo:text-align="justify" style:justify-single-word="false"/>
      <style:text-properties officeooo:rsid="006c493b" officeooo:paragraph-rsid="006dc99e"/>
    </style:style>
    <style:style style:name="P99" style:family="paragraph" style:parent-style-name="First_20_line_20_indent">
      <style:paragraph-properties fo:text-align="justify" style:justify-single-word="false"/>
      <style:text-properties officeooo:rsid="006dc99e" officeooo:paragraph-rsid="006dc99e"/>
    </style:style>
    <style:style style:name="P100" style:family="paragraph" style:parent-style-name="First_20_line_20_indent">
      <style:paragraph-properties fo:text-align="justify" style:justify-single-word="false"/>
      <style:text-properties fo:font-style="normal" officeooo:rsid="006c493b" officeooo:paragraph-rsid="006c493b" style:font-style-asian="normal" style:font-style-complex="normal"/>
    </style:style>
    <style:style style:name="P101" style:family="paragraph" style:parent-style-name="First_20_line_20_indent">
      <style:paragraph-properties fo:text-align="justify" style:justify-single-word="false"/>
      <style:text-properties fo:font-style="normal" officeooo:rsid="006e035a" officeooo:paragraph-rsid="006e035a" style:font-style-asian="normal" style:font-style-complex="normal"/>
    </style:style>
    <style:style style:name="P102" style:family="paragraph" style:parent-style-name="First_20_line_20_indent">
      <style:paragraph-properties fo:text-align="justify" style:justify-single-word="false"/>
      <style:text-properties fo:font-style="normal" officeooo:rsid="007926aa" officeooo:paragraph-rsid="007926aa" style:font-style-asian="normal" style:font-style-complex="normal"/>
    </style:style>
    <style:style style:name="P103" style:family="paragraph" style:parent-style-name="First_20_line_20_indent">
      <style:paragraph-properties fo:text-align="justify" style:justify-single-word="false"/>
      <style:text-properties fo:font-style="normal" officeooo:rsid="00799a91" officeooo:paragraph-rsid="00799a91" style:font-style-asian="normal" style:font-style-complex="normal"/>
    </style:style>
    <style:style style:name="P104" style:family="paragraph" style:parent-style-name="First_20_line_20_indent">
      <style:paragraph-properties fo:text-align="justify" style:justify-single-word="false"/>
      <style:text-properties officeooo:rsid="006dcf2f" officeooo:paragraph-rsid="006dcf2f"/>
    </style:style>
    <style:style style:name="P105" style:family="paragraph" style:parent-style-name="First_20_line_20_indent">
      <style:paragraph-properties fo:text-align="justify" style:justify-single-word="false"/>
      <style:text-properties officeooo:rsid="006e035a" officeooo:paragraph-rsid="006e035a"/>
    </style:style>
    <style:style style:name="P106" style:family="paragraph" style:parent-style-name="First_20_line_20_indent">
      <style:paragraph-properties fo:text-align="justify" style:justify-single-word="false"/>
      <style:text-properties officeooo:rsid="006f8271" officeooo:paragraph-rsid="006f8271"/>
    </style:style>
    <style:style style:name="P107" style:family="paragraph" style:parent-style-name="First_20_line_20_indent">
      <style:paragraph-properties fo:text-align="justify" style:justify-single-word="false"/>
      <style:text-properties officeooo:rsid="00710a5d" officeooo:paragraph-rsid="00710a5d"/>
    </style:style>
    <style:style style:name="P108" style:family="paragraph" style:parent-style-name="First_20_line_20_indent">
      <style:paragraph-properties fo:text-align="justify" style:justify-single-word="false"/>
      <style:text-properties officeooo:rsid="00724dbd" officeooo:paragraph-rsid="00724dbd"/>
    </style:style>
    <style:style style:name="P109" style:family="paragraph" style:parent-style-name="First_20_line_20_indent">
      <style:paragraph-properties fo:text-align="justify" style:justify-single-word="false"/>
      <style:text-properties officeooo:rsid="00766640" officeooo:paragraph-rsid="00766640"/>
    </style:style>
    <style:style style:name="P110" style:family="paragraph" style:parent-style-name="First_20_line_20_indent">
      <style:paragraph-properties fo:text-align="justify" style:justify-single-word="false"/>
      <style:text-properties officeooo:rsid="0076bc79" officeooo:paragraph-rsid="0076bc79"/>
    </style:style>
    <style:style style:name="P111" style:family="paragraph" style:parent-style-name="First_20_line_20_indent">
      <style:paragraph-properties fo:text-align="justify" style:justify-single-word="false"/>
      <style:text-properties officeooo:rsid="007886ce" officeooo:paragraph-rsid="007886ce"/>
    </style:style>
    <style:style style:name="P112" style:family="paragraph" style:parent-style-name="First_20_line_20_indent">
      <style:paragraph-properties fo:text-align="justify" style:justify-single-word="false"/>
      <style:text-properties officeooo:rsid="007926aa" officeooo:paragraph-rsid="00799a91"/>
    </style:style>
    <style:style style:name="P113" style:family="paragraph" style:parent-style-name="First_20_line_20_indent">
      <style:paragraph-properties fo:text-align="justify" style:justify-single-word="false"/>
      <style:text-properties officeooo:rsid="007926aa" officeooo:paragraph-rsid="007c5854"/>
    </style:style>
    <style:style style:name="P114" style:family="paragraph" style:parent-style-name="First_20_line_20_indent">
      <style:paragraph-properties fo:text-align="justify" style:justify-single-word="false"/>
      <style:text-properties officeooo:rsid="007e911e" officeooo:paragraph-rsid="007e911e"/>
    </style:style>
    <style:style style:name="P115" style:family="paragraph" style:parent-style-name="First_20_line_20_indent">
      <style:paragraph-properties fo:text-align="justify" style:justify-single-word="false"/>
      <style:text-properties officeooo:rsid="0080375e" officeooo:paragraph-rsid="0080375e"/>
    </style:style>
    <style:style style:name="P116" style:family="paragraph" style:parent-style-name="First_20_line_20_indent">
      <style:paragraph-properties fo:text-align="justify" style:justify-single-word="false"/>
      <style:text-properties officeooo:rsid="0083f6e8" officeooo:paragraph-rsid="0083f6e8"/>
    </style:style>
    <style:style style:name="P117" style:family="paragraph" style:parent-style-name="First_20_line_20_indent">
      <style:paragraph-properties fo:text-align="justify" style:justify-single-word="false"/>
      <style:text-properties officeooo:rsid="0085eafa" officeooo:paragraph-rsid="0085eafa"/>
    </style:style>
    <style:style style:name="P118" style:family="paragraph" style:parent-style-name="First_20_line_20_indent">
      <style:paragraph-properties fo:text-align="justify" style:justify-single-word="false"/>
      <style:text-properties officeooo:rsid="00861e26" officeooo:paragraph-rsid="00861e26"/>
    </style:style>
    <style:style style:name="P119" style:family="paragraph" style:parent-style-name="First_20_line_20_indent">
      <style:paragraph-properties fo:text-align="justify" style:justify-single-word="false"/>
      <style:text-properties officeooo:rsid="00884c72" officeooo:paragraph-rsid="00884c72"/>
    </style:style>
    <style:style style:name="P120" style:family="paragraph" style:parent-style-name="First_20_line_20_indent">
      <style:paragraph-properties fo:text-align="justify" style:justify-single-word="false"/>
      <style:text-properties officeooo:rsid="0088f83f" officeooo:paragraph-rsid="0089a930"/>
    </style:style>
    <style:style style:name="P121" style:family="paragraph" style:parent-style-name="First_20_line_20_indent">
      <style:paragraph-properties fo:text-align="justify" style:justify-single-word="false"/>
      <style:text-properties officeooo:rsid="0089a930" officeooo:paragraph-rsid="0089a930"/>
    </style:style>
    <style:style style:name="P122" style:family="paragraph" style:parent-style-name="First_20_line_20_indent">
      <style:paragraph-properties fo:text-align="justify" style:justify-single-word="false"/>
      <style:text-properties style:font-name="Times New Roman" fo:font-style="normal" officeooo:rsid="0087463c" officeooo:paragraph-rsid="0087463c" style:font-style-asian="normal" style:font-style-complex="normal"/>
    </style:style>
    <style:style style:name="P123" style:family="paragraph" style:parent-style-name="First_20_line_20_indent">
      <style:paragraph-properties fo:text-align="justify" style:justify-single-word="false"/>
      <style:text-properties style:font-name="Times New Roman" fo:font-style="normal" officeooo:rsid="00884c72" officeooo:paragraph-rsid="00884c72" style:font-style-asian="normal" style:font-style-complex="normal"/>
    </style:style>
    <style:style style:name="P124" style:family="paragraph" style:parent-style-name="First_20_line_20_indent">
      <style:paragraph-properties fo:text-align="justify" style:justify-single-word="false"/>
      <style:text-properties style:font-name="Times New Roman" fo:font-style="normal" officeooo:rsid="0088f83f" officeooo:paragraph-rsid="0089a930" style:font-style-asian="normal" style:font-style-complex="normal"/>
    </style:style>
    <style:style style:name="P125" style:family="paragraph" style:parent-style-name="First_20_line_20_indent">
      <style:paragraph-properties fo:text-align="justify" style:justify-single-word="false"/>
      <style:text-properties style:font-name="Times New Roman" fo:font-style="normal" officeooo:rsid="0089e81f" officeooo:paragraph-rsid="0089e81f" style:font-style-asian="normal" style:font-style-complex="normal"/>
    </style:style>
    <style:style style:name="P126" style:family="paragraph" style:parent-style-name="First_20_line_20_indent">
      <style:paragraph-properties fo:text-align="justify" style:justify-single-word="false"/>
      <style:text-properties style:font-name="Times New Roman" fo:font-size="12pt" fo:font-style="normal" officeooo:rsid="00902e8f" officeooo:paragraph-rsid="00902e8f" style:font-size-asian="10.5pt" style:font-style-asian="normal" style:font-size-complex="12pt" style:font-style-complex="normal"/>
    </style:style>
    <style:style style:name="P127" style:family="paragraph" style:parent-style-name="First_20_line_20_indent">
      <style:paragraph-properties fo:text-align="justify" style:justify-single-word="false"/>
      <style:text-properties style:font-name="Times New Roman" fo:font-size="12pt" fo:font-style="normal" officeooo:rsid="00968883" officeooo:paragraph-rsid="00968883" style:font-size-asian="10.5pt" style:font-style-asian="normal" style:font-size-complex="12pt" style:font-style-complex="normal"/>
    </style:style>
    <style:style style:name="P128" style:family="paragraph" style:parent-style-name="First_20_line_20_indent">
      <style:paragraph-properties fo:text-align="justify" style:justify-single-word="false"/>
      <style:text-properties style:font-name="Times New Roman" fo:font-size="12pt" fo:font-style="normal" fo:font-weight="normal" officeooo:rsid="01066906" officeooo:paragraph-rsid="01066906" style:font-size-asian="10.5pt" style:font-style-asian="normal" style:font-weight-asian="normal" style:font-size-complex="12pt" style:font-style-complex="normal" style:font-weight-complex="normal"/>
    </style:style>
    <style:style style:name="P129" style:family="paragraph" style:parent-style-name="First_20_line_20_indent">
      <style:paragraph-properties fo:text-align="justify" style:justify-single-word="false"/>
      <style:text-properties style:font-name="Times New Roman" fo:font-size="12pt" fo:font-style="normal" fo:font-weight="normal" officeooo:rsid="0107090d" officeooo:paragraph-rsid="0108e1f2" style:font-size-asian="10.5pt" style:font-style-asian="normal" style:font-weight-asian="normal" style:font-size-complex="12pt" style:font-style-complex="normal" style:font-weight-complex="normal"/>
    </style:style>
    <style:style style:name="P130" style:family="paragraph" style:parent-style-name="First_20_line_20_indent">
      <style:paragraph-properties fo:text-align="justify" style:justify-single-word="false"/>
      <style:text-properties style:font-name="Times New Roman" fo:font-size="12pt" officeooo:rsid="00d8e703" officeooo:paragraph-rsid="00d8e703" style:font-size-asian="10.5pt" style:font-size-complex="12pt"/>
    </style:style>
    <style:style style:name="P131" style:family="paragraph" style:parent-style-name="First_20_line_20_indent">
      <style:paragraph-properties fo:text-align="justify" style:justify-single-word="false"/>
      <style:text-properties style:font-name="Times New Roman" fo:font-size="12pt" officeooo:rsid="00d97e24" officeooo:paragraph-rsid="00d97e24" style:font-size-asian="10.5pt" style:font-size-complex="12pt"/>
    </style:style>
    <style:style style:name="P132" style:family="paragraph" style:parent-style-name="First_20_line_20_indent">
      <style:paragraph-properties fo:text-align="justify" style:justify-single-word="false"/>
      <style:text-properties style:font-name="Times New Roman" fo:font-size="12pt" officeooo:rsid="00df903a" officeooo:paragraph-rsid="00df903a" style:font-size-asian="10.5pt" style:font-size-complex="12pt"/>
    </style:style>
    <style:style style:name="P133" style:family="paragraph" style:parent-style-name="First_20_line_20_indent">
      <style:paragraph-properties fo:text-align="justify" style:justify-single-word="false"/>
      <style:text-properties style:font-name="Times New Roman" fo:font-size="12pt" officeooo:rsid="014257d1" officeooo:paragraph-rsid="014257d1" style:font-size-asian="10.5pt" style:font-size-complex="12pt"/>
    </style:style>
    <style:style style:name="P134" style:family="paragraph" style:parent-style-name="First_20_line_20_indent">
      <style:paragraph-properties fo:text-align="justify" style:justify-single-word="false"/>
      <style:text-properties style:font-name="Times New Roman" fo:font-size="12pt" officeooo:rsid="014378af" officeooo:paragraph-rsid="014378af" style:font-size-asian="10.5pt" style:font-size-complex="12pt"/>
    </style:style>
    <style:style style:name="P135" style:family="paragraph" style:parent-style-name="First_20_line_20_indent">
      <style:paragraph-properties fo:text-align="justify" style:justify-single-word="false"/>
      <style:text-properties style:font-name="Times New Roman" fo:font-size="12pt" officeooo:rsid="014bc0a7" officeooo:paragraph-rsid="014bc0a7" style:font-size-asian="10.5pt" style:font-size-complex="12pt"/>
    </style:style>
    <style:style style:name="P136" style:family="paragraph" style:parent-style-name="First_20_line_20_indent">
      <style:paragraph-properties fo:text-align="justify" style:justify-single-word="false"/>
      <style:text-properties style:font-name="Times New Roman" fo:font-size="12pt" officeooo:rsid="014ec208" officeooo:paragraph-rsid="014ec208" style:font-size-asian="10.5pt" style:font-size-complex="12pt"/>
    </style:style>
    <style:style style:name="P137" style:family="paragraph" style:parent-style-name="First_20_line_20_indent">
      <style:paragraph-properties fo:text-align="justify" style:justify-single-word="false"/>
      <style:text-properties style:font-name="Times New Roman" fo:font-size="12pt" officeooo:rsid="014ed725" officeooo:paragraph-rsid="014fa598" style:font-size-asian="10.5pt" style:font-size-complex="12pt"/>
    </style:style>
    <style:style style:name="P138" style:family="paragraph" style:parent-style-name="First_20_line_20_indent">
      <style:paragraph-properties fo:text-align="justify" style:justify-single-word="false"/>
      <style:text-properties style:font-name="Times New Roman" fo:font-size="12pt" fo:font-weight="normal" officeooo:rsid="010f66cc" officeooo:paragraph-rsid="010f66cc" style:font-size-asian="10.5pt" style:font-weight-asian="normal" style:font-size-complex="12pt" style:font-weight-complex="normal"/>
    </style:style>
    <style:style style:name="P139" style:family="paragraph" style:parent-style-name="First_20_line_20_indent">
      <style:paragraph-properties fo:text-align="justify" style:justify-single-word="false"/>
      <style:text-properties style:font-name="Times New Roman" fo:font-size="12pt" fo:font-weight="normal" officeooo:rsid="0112770c" officeooo:paragraph-rsid="0112770c" style:font-size-asian="10.5pt" style:font-weight-asian="normal" style:font-size-complex="12pt" style:font-weight-complex="normal"/>
    </style:style>
    <style:style style:name="P140" style:family="paragraph" style:parent-style-name="First_20_line_20_indent">
      <style:paragraph-properties fo:text-align="justify" style:justify-single-word="false"/>
      <style:text-properties style:font-name="Times New Roman" fo:font-size="12pt" fo:font-weight="normal" officeooo:rsid="0114be86" officeooo:paragraph-rsid="0114be86" style:font-size-asian="10.5pt" style:font-weight-asian="normal" style:font-size-complex="12pt" style:font-weight-complex="normal"/>
    </style:style>
    <style:style style:name="P141" style:family="paragraph" style:parent-style-name="First_20_line_20_indent">
      <style:paragraph-properties fo:text-align="justify" style:justify-single-word="false"/>
      <style:text-properties style:font-name="Times New Roman" fo:font-size="12pt" fo:font-weight="normal" officeooo:rsid="011d0464" officeooo:paragraph-rsid="011d0464" style:font-size-asian="10.5pt" style:font-weight-asian="normal" style:font-size-complex="12pt" style:font-weight-complex="normal"/>
    </style:style>
    <style:style style:name="P142" style:family="paragraph" style:parent-style-name="First_20_line_20_indent">
      <style:paragraph-properties fo:text-align="justify" style:justify-single-word="false"/>
      <style:text-properties style:font-name="Times New Roman" fo:font-size="12pt" fo:font-weight="normal" officeooo:rsid="011f55fb" officeooo:paragraph-rsid="011f55fb" style:font-size-asian="10.5pt" style:font-weight-asian="normal" style:font-size-complex="12pt" style:font-weight-complex="normal"/>
    </style:style>
    <style:style style:name="P143" style:family="paragraph" style:parent-style-name="First_20_line_20_indent">
      <style:paragraph-properties fo:text-align="justify" style:justify-single-word="false"/>
      <style:text-properties style:font-name="Times New Roman" fo:font-size="12pt" fo:font-weight="normal" officeooo:rsid="0121a6dc" officeooo:paragraph-rsid="0121a6dc" style:font-size-asian="10.5pt" style:font-weight-asian="normal" style:font-size-complex="12pt" style:font-weight-complex="normal"/>
    </style:style>
    <style:style style:name="P144" style:family="paragraph" style:parent-style-name="First_20_line_20_indent">
      <style:paragraph-properties fo:text-align="justify" style:justify-single-word="false"/>
      <style:text-properties style:font-name="Times New Roman" fo:font-size="12pt" fo:font-weight="normal" officeooo:rsid="0126906f" officeooo:paragraph-rsid="0126906f" style:font-size-asian="10.5pt" style:font-weight-asian="normal" style:font-size-complex="12pt" style:font-weight-complex="normal"/>
    </style:style>
    <style:style style:name="P145" style:family="paragraph" style:parent-style-name="First_20_line_20_indent">
      <style:paragraph-properties fo:text-align="justify" style:justify-single-word="false"/>
      <style:text-properties style:font-name="Times New Roman" fo:font-size="12pt" fo:font-weight="normal" officeooo:rsid="015bc96a" officeooo:paragraph-rsid="015bc96a" style:font-size-asian="10.5pt" style:font-weight-asian="normal" style:font-size-complex="12pt" style:font-weight-complex="normal"/>
    </style:style>
    <style:style style:name="P146" style:family="paragraph" style:parent-style-name="First_20_line_20_indent">
      <style:paragraph-properties fo:text-align="justify" style:justify-single-word="false"/>
      <style:text-properties style:font-name="Times New Roman" fo:font-size="12pt" fo:font-weight="normal" officeooo:rsid="0165a45b" officeooo:paragraph-rsid="0165a45b" style:font-size-asian="10.5pt" style:font-weight-asian="normal" style:font-size-complex="12pt" style:font-weight-complex="normal"/>
    </style:style>
    <style:style style:name="P147" style:family="paragraph" style:parent-style-name="First_20_line_20_indent">
      <style:paragraph-properties fo:text-align="justify" style:justify-single-word="false"/>
      <style:text-properties style:font-name="Times New Roman" fo:font-size="12pt" fo:font-weight="normal" officeooo:rsid="0177deae" officeooo:paragraph-rsid="0177deae" style:font-size-asian="10.5pt" style:font-weight-asian="normal" style:font-size-complex="12pt" style:font-weight-complex="normal"/>
    </style:style>
    <style:style style:name="P148" style:family="paragraph" style:parent-style-name="First_20_line_20_indent">
      <style:paragraph-properties fo:text-align="justify" style:justify-single-word="false"/>
      <style:text-properties style:font-name="Times New Roman" fo:font-size="12pt" fo:font-weight="normal" officeooo:rsid="017f3f46" officeooo:paragraph-rsid="017f3f46" style:font-size-asian="10.5pt" style:font-weight-asian="normal" style:font-size-complex="12pt" style:font-weight-complex="normal"/>
    </style:style>
    <style:style style:name="P149" style:family="paragraph" style:parent-style-name="First_20_line_20_indent">
      <style:paragraph-properties fo:text-align="justify" style:justify-single-word="false"/>
      <style:text-properties style:font-name="Times New Roman" fo:font-size="12pt" fo:font-weight="normal" officeooo:rsid="0188da5b" officeooo:paragraph-rsid="0188da5b" style:font-size-asian="10.5pt" style:font-weight-asian="normal" style:font-size-complex="12pt" style:font-weight-complex="normal"/>
    </style:style>
    <style:style style:name="P150" style:family="paragraph" style:parent-style-name="First_20_line_20_indent">
      <style:paragraph-properties fo:text-align="justify" style:justify-single-word="false"/>
      <style:text-properties officeooo:rsid="0089e81f" officeooo:paragraph-rsid="0089e81f"/>
    </style:style>
    <style:style style:name="P151" style:family="paragraph" style:parent-style-name="First_20_line_20_indent">
      <style:paragraph-properties fo:text-align="justify" style:justify-single-word="false"/>
      <style:text-properties officeooo:rsid="00902e8f" officeooo:paragraph-rsid="00902e8f"/>
    </style:style>
    <style:style style:name="P152" style:family="paragraph" style:parent-style-name="First_20_line_20_indent">
      <style:paragraph-properties fo:text-align="justify" style:justify-single-word="false"/>
      <style:text-properties officeooo:rsid="00946b18" officeooo:paragraph-rsid="00946b18"/>
    </style:style>
    <style:style style:name="P153" style:family="paragraph" style:parent-style-name="First_20_line_20_indent">
      <style:paragraph-properties fo:text-align="justify" style:justify-single-word="false"/>
      <style:text-properties officeooo:rsid="00968883" officeooo:paragraph-rsid="00968883"/>
    </style:style>
    <style:style style:name="P154" style:family="paragraph" style:parent-style-name="First_20_line_20_indent">
      <style:paragraph-properties fo:text-align="justify" style:justify-single-word="false"/>
      <style:text-properties officeooo:rsid="00c331bf" officeooo:paragraph-rsid="00c331bf"/>
    </style:style>
    <style:style style:name="P155" style:family="paragraph" style:parent-style-name="First_20_line_20_indent">
      <style:paragraph-properties fo:text-align="justify" style:justify-single-word="false"/>
      <style:text-properties officeooo:rsid="00c33b07" officeooo:paragraph-rsid="00c33b07"/>
    </style:style>
    <style:style style:name="P156" style:family="paragraph" style:parent-style-name="First_20_line_20_indent">
      <style:paragraph-properties fo:text-align="justify" style:justify-single-word="false"/>
      <style:text-properties officeooo:rsid="00c4a1fe" officeooo:paragraph-rsid="00c6dca9"/>
    </style:style>
    <style:style style:name="P157" style:family="paragraph" style:parent-style-name="First_20_line_20_indent">
      <style:paragraph-properties fo:text-align="justify" style:justify-single-word="false"/>
      <style:text-properties officeooo:rsid="00ca9f79" officeooo:paragraph-rsid="00ca9f79"/>
    </style:style>
    <style:style style:name="P158" style:family="paragraph" style:parent-style-name="First_20_line_20_indent">
      <style:paragraph-properties fo:text-align="justify" style:justify-single-word="false"/>
      <style:text-properties officeooo:rsid="00c6dca9" officeooo:paragraph-rsid="00c6dca9"/>
    </style:style>
    <style:style style:name="P159" style:family="paragraph" style:parent-style-name="First_20_line_20_indent">
      <style:paragraph-properties fo:text-align="justify" style:justify-single-word="false"/>
      <style:text-properties officeooo:rsid="00ce42fb" officeooo:paragraph-rsid="00ce42fb"/>
    </style:style>
    <style:style style:name="P160" style:family="paragraph" style:parent-style-name="First_20_line_20_indent">
      <style:paragraph-properties fo:text-align="justify" style:justify-single-word="false"/>
      <style:text-properties officeooo:rsid="00cea2f3" officeooo:paragraph-rsid="00cea2f3"/>
    </style:style>
    <style:style style:name="P161" style:family="paragraph" style:parent-style-name="First_20_line_20_indent">
      <style:paragraph-properties fo:text-align="justify" style:justify-single-word="false"/>
      <style:text-properties officeooo:rsid="00d0a1bd" officeooo:paragraph-rsid="00d0a1bd"/>
    </style:style>
    <style:style style:name="P162" style:family="paragraph" style:parent-style-name="First_20_line_20_indent">
      <style:paragraph-properties fo:text-align="justify" style:justify-single-word="false"/>
      <style:text-properties officeooo:rsid="00d0a1bd" officeooo:paragraph-rsid="00d14595"/>
    </style:style>
    <style:style style:name="P163" style:family="paragraph" style:parent-style-name="First_20_line_20_indent">
      <style:paragraph-properties fo:text-align="justify" style:justify-single-word="false"/>
      <style:text-properties officeooo:rsid="00d0a1bd" officeooo:paragraph-rsid="00d2a444"/>
    </style:style>
    <style:style style:name="P164" style:family="paragraph" style:parent-style-name="First_20_line_20_indent">
      <style:paragraph-properties fo:text-align="justify" style:justify-single-word="false"/>
      <style:text-properties officeooo:rsid="00d6d9e7" officeooo:paragraph-rsid="00d6d9e7"/>
    </style:style>
    <style:style style:name="P165" style:family="paragraph" style:parent-style-name="First_20_line_20_indent">
      <style:paragraph-properties fo:text-align="justify" style:justify-single-word="false"/>
      <style:text-properties officeooo:rsid="00d8e703" officeooo:paragraph-rsid="00d97e24"/>
    </style:style>
    <style:style style:name="P166" style:family="paragraph" style:parent-style-name="First_20_line_20_indent">
      <style:paragraph-properties fo:text-align="justify" style:justify-single-word="false"/>
      <style:text-properties officeooo:rsid="00d8e703" officeooo:paragraph-rsid="00da0e56"/>
    </style:style>
    <style:style style:name="P167" style:family="paragraph" style:parent-style-name="First_20_line_20_indent">
      <style:paragraph-properties fo:text-align="justify" style:justify-single-word="false"/>
      <style:text-properties officeooo:rsid="00d8e703" officeooo:paragraph-rsid="00dd3674"/>
    </style:style>
    <style:style style:name="P168" style:family="paragraph" style:parent-style-name="First_20_line_20_indent">
      <style:paragraph-properties fo:text-align="justify" style:justify-single-word="false"/>
      <style:text-properties officeooo:rsid="00d8e703" officeooo:paragraph-rsid="00de3094"/>
    </style:style>
    <style:style style:name="P169" style:family="paragraph" style:parent-style-name="First_20_line_20_indent">
      <style:paragraph-properties fo:text-align="justify" style:justify-single-word="false"/>
      <style:text-properties officeooo:rsid="00de3094" officeooo:paragraph-rsid="00de3094"/>
    </style:style>
    <style:style style:name="P170" style:family="paragraph" style:parent-style-name="First_20_line_20_indent">
      <style:paragraph-properties fo:text-align="justify" style:justify-single-word="false"/>
      <style:text-properties officeooo:rsid="00e2c9f4" officeooo:paragraph-rsid="00e2c9f4"/>
    </style:style>
    <style:style style:name="P171" style:family="paragraph" style:parent-style-name="First_20_line_20_indent">
      <style:paragraph-properties fo:text-align="justify" style:justify-single-word="false"/>
      <style:text-properties style:font-name="Linux Biolinum G" fo:font-style="italic" fo:font-weight="bold" officeooo:rsid="00ee0fc5" officeooo:paragraph-rsid="00f28639" style:font-style-asian="italic" style:font-weight-asian="bold" style:font-style-complex="italic" style:font-weight-complex="bold"/>
    </style:style>
    <style:style style:name="P172" style:family="paragraph" style:parent-style-name="First_20_line_20_indent">
      <style:paragraph-properties fo:text-align="justify" style:justify-single-word="false"/>
      <style:text-properties officeooo:rsid="00f753d3" officeooo:paragraph-rsid="00f753d3"/>
    </style:style>
    <style:style style:name="P173" style:family="paragraph" style:parent-style-name="First_20_line_20_indent">
      <style:paragraph-properties fo:text-align="justify" style:justify-single-word="false"/>
      <style:text-properties officeooo:rsid="00ff0572" officeooo:paragraph-rsid="00ff0572"/>
    </style:style>
    <style:style style:name="P174" style:family="paragraph" style:parent-style-name="First_20_line_20_indent">
      <style:paragraph-properties fo:text-align="justify" style:justify-single-word="false"/>
      <style:text-properties style:font-name="Bookman Old Style" fo:font-size="13pt" fo:font-style="normal" fo:font-weight="normal" officeooo:rsid="01057997" officeooo:paragraph-rsid="01066906" style:font-size-asian="13pt" style:font-style-asian="normal" style:font-weight-asian="normal" style:font-size-complex="13pt" style:font-style-complex="normal" style:font-weight-complex="normal"/>
    </style:style>
    <style:style style:name="P175" style:family="paragraph" style:parent-style-name="First_20_line_20_indent">
      <style:paragraph-properties fo:text-align="justify" style:justify-single-word="false"/>
      <style:text-properties style:font-name="Bookman Old Style" fo:font-size="13pt" fo:font-style="normal" fo:font-weight="normal" officeooo:rsid="01057997" officeooo:paragraph-rsid="0107090d" style:font-size-asian="13pt" style:font-style-asian="normal" style:font-weight-asian="normal" style:font-size-complex="13pt" style:font-style-complex="normal" style:font-weight-complex="normal"/>
    </style:style>
    <style:style style:name="P176" style:family="paragraph" style:parent-style-name="First_20_line_20_indent">
      <style:paragraph-properties fo:text-align="justify" style:justify-single-word="false"/>
      <style:text-properties style:font-name="Bookman Old Style" fo:font-size="13pt" fo:font-style="normal" fo:font-weight="normal" officeooo:rsid="01057997" officeooo:paragraph-rsid="0108e1f2" style:font-size-asian="13pt" style:font-style-asian="normal" style:font-weight-asian="normal" style:font-size-complex="13pt" style:font-style-complex="normal" style:font-weight-complex="normal"/>
    </style:style>
    <style:style style:name="P177" style:family="paragraph" style:parent-style-name="First_20_line_20_indent">
      <style:paragraph-properties fo:text-align="justify" style:justify-single-word="false"/>
      <style:text-properties style:font-name="Bookman Old Style" fo:font-size="13pt" fo:font-style="normal" fo:font-weight="normal" officeooo:rsid="0108e1f2" officeooo:paragraph-rsid="0108e1f2" style:font-size-asian="13pt" style:font-style-asian="normal" style:font-weight-asian="normal" style:font-size-complex="13pt" style:font-style-complex="normal" style:font-weight-complex="normal"/>
    </style:style>
    <style:style style:name="P178" style:family="paragraph" style:parent-style-name="First_20_line_20_indent">
      <style:paragraph-properties fo:text-align="justify" style:justify-single-word="false"/>
      <style:text-properties style:font-name="Bookman Old Style" fo:font-size="14pt" fo:font-weight="bold" officeooo:rsid="013bc239" officeooo:paragraph-rsid="013bc239" style:font-size-asian="14pt" style:font-weight-asian="bold" style:font-size-complex="14pt" style:font-weight-complex="bold"/>
    </style:style>
    <style:style style:name="P179" style:family="paragraph" style:parent-style-name="First_20_line_20_indent">
      <style:paragraph-properties fo:text-align="justify" style:justify-single-word="false"/>
      <style:text-properties style:font-name="Bookman Old Style" fo:font-size="14pt" fo:font-weight="bold" officeooo:rsid="013dba54" officeooo:paragraph-rsid="013dba54" style:font-size-asian="14pt" style:font-weight-asian="bold" style:font-size-complex="14pt" style:font-weight-complex="bold"/>
    </style:style>
    <style:style style:name="P180" style:family="paragraph" style:parent-style-name="First_20_line_20_indent">
      <style:paragraph-properties fo:text-align="justify" style:justify-single-word="false"/>
      <style:text-properties style:font-name="Bookman Old Style" fo:font-size="14pt" fo:font-weight="bold" officeooo:rsid="014022b4" officeooo:paragraph-rsid="014022b4" style:font-size-asian="14pt" style:font-weight-asian="bold" style:font-size-complex="14pt" style:font-weight-complex="bold"/>
    </style:style>
    <style:style style:name="P181" style:family="paragraph" style:parent-style-name="First_20_line_20_indent">
      <style:paragraph-properties fo:text-align="justify" style:justify-single-word="false"/>
      <style:text-properties style:font-name="Bookman Old Style" fo:font-size="14pt" fo:font-weight="bold" officeooo:rsid="017958a0" officeooo:paragraph-rsid="017958a0" style:font-size-asian="14pt" style:font-weight-asian="bold" style:font-size-complex="14pt" style:font-weight-complex="bold"/>
    </style:style>
    <style:style style:name="P182" style:family="paragraph" style:parent-style-name="First_20_line_20_indent">
      <style:paragraph-properties fo:text-align="justify" style:justify-single-word="false"/>
      <style:text-properties style:font-name="Bookman Old Style" fo:font-size="14pt" fo:font-weight="bold" officeooo:rsid="017aa6aa" officeooo:paragraph-rsid="017aa6aa" style:font-size-asian="14pt" style:font-weight-asian="bold" style:font-size-complex="14pt" style:font-weight-complex="bold"/>
    </style:style>
    <style:style style:name="P183" style:family="paragraph" style:parent-style-name="First_20_line_20_indent">
      <style:paragraph-properties fo:text-align="justify" style:justify-single-word="false"/>
      <style:text-properties style:font-name="Bookman Old Style" fo:font-size="14pt" fo:font-weight="bold" officeooo:rsid="017bed26" officeooo:paragraph-rsid="017bed26" style:font-size-asian="14pt" style:font-weight-asian="bold" style:font-size-complex="14pt" style:font-weight-complex="bold"/>
    </style:style>
    <style:style style:name="P184" style:family="paragraph" style:parent-style-name="First_20_line_20_indent">
      <style:paragraph-properties fo:text-align="justify" style:justify-single-word="false"/>
      <style:text-properties style:font-name="Bookman Old Style" fo:font-size="14pt" fo:font-weight="bold" officeooo:rsid="017d24a0" officeooo:paragraph-rsid="017d24a0" style:font-size-asian="14pt" style:font-weight-asian="bold" style:font-size-complex="14pt" style:font-weight-complex="bold"/>
    </style:style>
    <style:style style:name="P185" style:family="paragraph" style:parent-style-name="First_20_line_20_indent">
      <style:paragraph-properties fo:text-align="justify" style:justify-single-word="false"/>
      <style:text-properties style:font-name="Bookman Old Style" fo:font-size="14pt" fo:font-weight="bold" officeooo:rsid="017f00fa" officeooo:paragraph-rsid="017f3f46" style:font-size-asian="14pt" style:font-weight-asian="bold" style:font-size-complex="14pt" style:font-weight-complex="bold"/>
    </style:style>
    <style:style style:name="P186" style:family="paragraph" style:parent-style-name="First_20_line_20_indent">
      <style:paragraph-properties fo:text-align="justify" style:justify-single-word="false"/>
      <style:text-properties style:font-name="Bookman Old Style" fo:font-size="14pt" fo:font-weight="bold" officeooo:rsid="017f3f46" officeooo:paragraph-rsid="018277f0" style:font-size-asian="14pt" style:font-weight-asian="bold" style:font-size-complex="14pt" style:font-weight-complex="bold"/>
    </style:style>
    <style:style style:name="P187" style:family="paragraph" style:parent-style-name="First_20_line_20_indent">
      <style:paragraph-properties fo:text-align="justify" style:justify-single-word="false"/>
      <style:text-properties style:font-name="Bookman Old Style" fo:font-size="14pt" fo:font-weight="bold" officeooo:rsid="0188da5b" officeooo:paragraph-rsid="0188da5b" style:font-size-asian="14pt" style:font-weight-asian="bold" style:font-size-complex="14pt" style:font-weight-complex="bold"/>
    </style:style>
    <style:style style:name="P188" style:family="paragraph" style:parent-style-name="First_20_line_20_indent">
      <style:paragraph-properties fo:text-align="justify" style:justify-single-word="false"/>
      <style:text-properties style:font-name="Bookman Old Style" fo:font-size="14pt" fo:font-weight="bold" officeooo:rsid="018a591e" officeooo:paragraph-rsid="018a591e" style:font-size-asian="14pt" style:font-weight-asian="bold" style:font-size-complex="14pt" style:font-weight-complex="bold"/>
    </style:style>
    <style:style style:name="P189" style:family="paragraph" style:parent-style-name="First_20_line_20_indent">
      <style:paragraph-properties fo:text-align="justify" style:justify-single-word="false"/>
      <style:text-properties style:font-name="Bookman Old Style" fo:font-size="14pt" fo:font-weight="bold" officeooo:rsid="018a8cd2" officeooo:paragraph-rsid="018a8cd2" style:font-size-asian="14pt" style:font-weight-asian="bold" style:font-size-complex="14pt" style:font-weight-complex="bold"/>
    </style:style>
    <style:style style:name="P190" style:family="paragraph" style:parent-style-name="First_20_line_20_indent">
      <style:paragraph-properties fo:text-align="justify" style:justify-single-word="false"/>
      <style:text-properties style:font-name="Bookman Old Style" fo:font-size="14pt" fo:font-weight="bold" officeooo:rsid="018aa32e" officeooo:paragraph-rsid="018aa32e" style:font-size-asian="14pt" style:font-weight-asian="bold" style:font-size-complex="14pt" style:font-weight-complex="bold"/>
    </style:style>
    <style:style style:name="P191" style:family="paragraph" style:parent-style-name="First_20_line_20_indent">
      <style:paragraph-properties fo:text-align="justify" style:justify-single-word="false"/>
      <style:text-properties style:font-name="Bookman Old Style" fo:font-size="14pt" fo:font-weight="normal" officeooo:rsid="01557f28" officeooo:paragraph-rsid="01557f28" style:font-size-asian="14pt" style:font-weight-asian="normal" style:font-size-complex="14pt" style:font-weight-complex="normal"/>
    </style:style>
    <style:style style:name="P192" style:family="paragraph" style:parent-style-name="First_20_line_20_indent">
      <style:paragraph-properties fo:text-align="justify" style:justify-single-word="false"/>
      <style:text-properties style:font-name="Bookman Old Style" fo:font-size="14pt" fo:font-weight="normal" officeooo:rsid="015880cb" officeooo:paragraph-rsid="015880cb" style:font-size-asian="14pt" style:font-weight-asian="normal" style:font-size-complex="14pt" style:font-weight-complex="normal"/>
    </style:style>
    <style:style style:name="P193" style:family="paragraph" style:parent-style-name="First_20_line_20_indent">
      <style:paragraph-properties fo:text-align="justify" style:justify-single-word="false"/>
      <style:text-properties style:font-name="Bookman Old Style" fo:font-size="14pt" fo:font-weight="normal" officeooo:rsid="015bc96a" officeooo:paragraph-rsid="015bc96a" style:font-size-asian="14pt" style:font-weight-asian="normal" style:font-size-complex="14pt" style:font-weight-complex="normal"/>
    </style:style>
    <style:style style:name="P194" style:family="paragraph" style:parent-style-name="First_20_line_20_indent">
      <style:paragraph-properties fo:text-align="justify" style:justify-single-word="false"/>
      <style:text-properties style:font-name="Bookman Old Style" fo:font-size="14pt" fo:font-weight="normal" officeooo:rsid="0165a45b" officeooo:paragraph-rsid="0165a45b" style:font-size-asian="14pt" style:font-weight-asian="normal" style:font-size-complex="14pt" style:font-weight-complex="normal"/>
    </style:style>
    <style:style style:name="P195" style:family="paragraph" style:parent-style-name="First_20_line_20_indent">
      <style:paragraph-properties fo:text-align="justify" style:justify-single-word="false"/>
      <style:text-properties style:font-name="Bookman Old Style" fo:font-size="14pt" fo:font-weight="normal" officeooo:rsid="01685632" officeooo:paragraph-rsid="01686b12" style:font-size-asian="14pt" style:font-weight-asian="normal" style:font-size-complex="14pt" style:font-weight-complex="normal"/>
    </style:style>
    <style:style style:name="P196" style:family="paragraph" style:parent-style-name="First_20_line_20_indent">
      <style:paragraph-properties fo:text-align="justify" style:justify-single-word="false"/>
      <style:text-properties style:font-name="Bookman Old Style" fo:font-size="14pt" fo:font-weight="normal" officeooo:rsid="016b74cc" officeooo:paragraph-rsid="016c8010" style:font-size-asian="14pt" style:font-weight-asian="normal" style:font-size-complex="14pt" style:font-weight-complex="normal"/>
    </style:style>
    <style:style style:name="P197" style:family="paragraph" style:parent-style-name="First_20_line_20_indent">
      <style:paragraph-properties fo:text-align="justify" style:justify-single-word="false"/>
      <style:text-properties style:font-name="Bookman Old Style" fo:font-size="14pt" fo:font-weight="normal" officeooo:rsid="016c4f66" officeooo:paragraph-rsid="016c4f66" style:font-size-asian="14pt" style:font-weight-asian="normal" style:font-size-complex="14pt" style:font-weight-complex="normal"/>
    </style:style>
    <style:style style:name="P198" style:family="paragraph" style:parent-style-name="First_20_line_20_indent">
      <style:paragraph-properties fo:text-align="justify" style:justify-single-word="false"/>
      <style:text-properties style:font-name="Bookman Old Style" fo:font-size="14pt" fo:font-weight="normal" officeooo:rsid="01722c87" officeooo:paragraph-rsid="01722c87" style:font-size-asian="14pt" style:font-weight-asian="normal" style:font-size-complex="14pt" style:font-weight-complex="normal"/>
    </style:style>
    <style:style style:name="P199" style:family="paragraph" style:parent-style-name="First_20_line_20_indent">
      <style:paragraph-properties fo:text-align="justify" style:justify-single-word="false"/>
      <style:text-properties style:font-name="Bookman Old Style" fo:font-size="14pt" fo:font-weight="normal" officeooo:rsid="0173ff94" officeooo:paragraph-rsid="0173ff94" style:font-size-asian="14pt" style:font-weight-asian="normal" style:font-size-complex="14pt" style:font-weight-complex="normal"/>
    </style:style>
    <style:style style:name="P200" style:family="paragraph" style:parent-style-name="First_20_line_20_indent">
      <style:paragraph-properties fo:text-align="justify" style:justify-single-word="false"/>
      <style:text-properties officeooo:rsid="010cd29f" officeooo:paragraph-rsid="010cd29f"/>
    </style:style>
    <style:style style:name="P201" style:family="paragraph" style:parent-style-name="First_20_line_20_indent">
      <style:paragraph-properties fo:text-align="justify" style:justify-single-word="false"/>
      <style:text-properties officeooo:rsid="010f6388" officeooo:paragraph-rsid="010f6388"/>
    </style:style>
    <style:style style:name="P202" style:family="paragraph" style:parent-style-name="First_20_line_20_indent">
      <style:paragraph-properties fo:text-align="justify" style:justify-single-word="false"/>
      <style:text-properties officeooo:rsid="012cafa8" officeooo:paragraph-rsid="012cafa8"/>
    </style:style>
    <style:style style:name="P203" style:family="paragraph" style:parent-style-name="First_20_line_20_indent">
      <style:paragraph-properties fo:text-align="justify" style:justify-single-word="false"/>
      <style:text-properties officeooo:rsid="01305510" officeooo:paragraph-rsid="01305510"/>
    </style:style>
    <style:style style:name="P204" style:family="paragraph" style:parent-style-name="First_20_line_20_indent">
      <style:paragraph-properties fo:text-align="justify" style:justify-single-word="false"/>
      <style:text-properties officeooo:rsid="0131b774" officeooo:paragraph-rsid="0131b774"/>
    </style:style>
    <style:style style:name="P205" style:family="paragraph" style:parent-style-name="First_20_line_20_indent">
      <style:paragraph-properties fo:text-align="justify" style:justify-single-word="false"/>
      <style:text-properties officeooo:rsid="01327d79" officeooo:paragraph-rsid="01327d79"/>
    </style:style>
    <style:style style:name="P206" style:family="paragraph" style:parent-style-name="First_20_line_20_indent" style:master-page-name="">
      <style:paragraph-properties fo:margin-left="0cm" fo:margin-right="0cm" fo:margin-top="0cm" fo:margin-bottom="0.109cm" style:contextual-spacing="false" fo:text-align="justify" style:justify-single-word="false" fo:text-indent="2cm" style:auto-text-indent="false" style:page-number="auto" fo:background-color="transparent">
        <style:background-image/>
      </style:paragraph-properties>
      <style:text-properties fo:language="fr" fo:country="FR"/>
    </style:style>
    <style:style style:name="P207" style:family="paragraph" style:parent-style-name="Hanging_20_indent">
      <style:paragraph-properties fo:margin-left="0cm" fo:margin-right="0cm" fo:text-align="justify" style:justify-single-word="false" fo:text-indent="0cm" style:auto-text-indent="false"/>
      <style:text-properties style:font-name="Courier New" fo:font-size="14pt" fo:language="fr" fo:country="FR" fo:font-style="italic" fo:font-weight="bold" officeooo:paragraph-rsid="00027e58" style:font-size-asian="14pt" style:font-style-asian="italic" style:font-weight-asian="bold" style:font-size-complex="14pt" style:font-style-complex="italic" style:font-weight-complex="bold"/>
    </style:style>
    <style:style style:name="P208" style:family="paragraph" style:parent-style-name="Hanging_20_indent">
      <style:paragraph-properties fo:margin-left="0cm" fo:margin-right="0cm" fo:text-align="justify" style:justify-single-word="false" fo:text-indent="0cm" style:auto-text-indent="false"/>
      <style:text-properties style:font-name="Bookman Old Style" fo:font-size="16pt" fo:language="fr" fo:country="FR" officeooo:paragraph-rsid="00027e58" style:font-size-asian="16pt" style:font-size-complex="16pt"/>
    </style:style>
    <style:style style:name="P209" style:family="paragraph" style:parent-style-name="First_20_line_20_indent">
      <style:paragraph-properties fo:margin-left="0cm" fo:margin-right="0cm" fo:text-align="justify" style:justify-single-word="false" fo:text-indent="0cm" style:auto-text-indent="false"/>
      <style:text-properties fo:font-size="12pt" fo:language="fr" fo:country="FR" fo:font-weight="normal" officeooo:rsid="0026ee24" officeooo:paragraph-rsid="0028af2f" style:font-size-asian="10.5pt" style:font-weight-asian="normal" style:font-size-complex="12pt" style:font-weight-complex="normal"/>
    </style:style>
    <style:style style:name="P210" style:family="paragraph" style:parent-style-name="First_20_line_20_indent">
      <style:paragraph-properties fo:margin-left="0cm" fo:margin-right="0cm" fo:text-indent="0cm" style:auto-text-indent="false"/>
      <style:text-properties style:font-name="Bookman Old Style" fo:font-size="14pt" fo:font-weight="bold" officeooo:rsid="00628323" officeooo:paragraph-rsid="00628323" style:font-size-asian="14pt" style:font-weight-asian="bold" style:font-size-complex="14pt" style:font-weight-complex="bold"/>
    </style:style>
    <style:style style:name="P211"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weight="bold" officeooo:rsid="006b08ed" officeooo:paragraph-rsid="006b08ed" style:font-size-asian="14pt" style:font-weight-asian="bold" style:font-size-complex="14pt" style:font-weight-complex="bold"/>
    </style:style>
    <style:style style:name="P212"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08f6ed9" officeooo:paragraph-rsid="008f6ed9" style:font-size-asian="14pt" style:font-weight-asian="bold" style:font-size-complex="14pt" style:font-weight-complex="bold"/>
    </style:style>
    <style:style style:name="P213"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weight="bold" officeooo:rsid="00972600" officeooo:paragraph-rsid="00972600" style:font-size-asian="14pt" style:font-weight-asian="bold" style:font-size-complex="14pt" style:font-weight-complex="bold"/>
    </style:style>
    <style:style style:name="P214"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weight="bold" officeooo:rsid="00d6d9e7" officeooo:paragraph-rsid="00d6d9e7" style:font-size-asian="14pt" style:font-weight-asian="bold" style:font-size-complex="14pt" style:font-weight-complex="bold"/>
    </style:style>
    <style:style style:name="P215"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12cafa8" officeooo:paragraph-rsid="012cafa8" style:font-size-asian="14pt" style:font-weight-asian="bold" style:font-size-complex="14pt" style:font-weight-complex="bold"/>
    </style:style>
    <style:style style:name="P216"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13b1f1c" officeooo:paragraph-rsid="013b1f1c" style:font-size-asian="14pt" style:font-weight-asian="bold" style:font-size-complex="14pt" style:font-weight-complex="bold"/>
    </style:style>
    <style:style style:name="P217"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165a45b" officeooo:paragraph-rsid="0165a45b" style:font-size-asian="14pt" style:font-weight-asian="bold" style:font-size-complex="14pt" style:font-weight-complex="bold"/>
    </style:style>
    <style:style style:name="P218"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1557f28" officeooo:paragraph-rsid="01557f28" style:font-size-asian="14pt" style:font-weight-asian="bold" style:font-size-complex="14pt" style:font-weight-complex="bold"/>
    </style:style>
    <style:style style:name="P219"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weight="bold" officeooo:rsid="01784241" officeooo:paragraph-rsid="01784241" style:font-size-asian="14pt" style:font-weight-asian="bold" style:font-size-complex="14pt" style:font-weight-complex="bold"/>
    </style:style>
    <style:style style:name="P220"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17f00fa" officeooo:paragraph-rsid="017f00fa" style:font-size-asian="14pt" style:font-weight-asian="bold" style:font-size-complex="14pt" style:font-weight-complex="bold"/>
    </style:style>
    <style:style style:name="P221"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weight="bold" officeooo:rsid="00362c67" officeooo:paragraph-rsid="00362c67" style:font-size-asian="14pt" style:font-weight-asian="bold" style:font-size-complex="14pt" style:font-weight-complex="bold"/>
    </style:style>
    <style:style style:name="P222"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style="normal" fo:font-weight="bold" officeooo:rsid="0071b3f8" officeooo:paragraph-rsid="0071b3f8" style:font-size-asian="14pt" style:font-style-asian="normal" style:font-weight-asian="bold" style:font-size-complex="14pt" style:font-style-complex="normal" style:font-weight-complex="bold"/>
    </style:style>
    <style:style style:name="P223"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style="normal" fo:font-weight="bold" officeooo:rsid="00c331bf" officeooo:paragraph-rsid="00c331bf" style:font-size-asian="14pt" style:font-style-asian="normal" style:font-weight-asian="bold" style:font-size-complex="14pt" style:font-style-complex="normal" style:font-weight-complex="bold"/>
    </style:style>
    <style:style style:name="P224"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style="normal" fo:font-weight="bold" officeooo:rsid="010c5123" officeooo:paragraph-rsid="010c5123" style:font-size-asian="14pt" style:font-style-asian="normal" style:font-weight-asian="bold" style:font-size-complex="14pt" style:font-style-complex="normal" style:font-weight-complex="bold"/>
    </style:style>
    <style:style style:name="P225"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style="normal" fo:font-weight="bold" officeooo:rsid="00435c99" officeooo:paragraph-rsid="00435c99" style:font-size-asian="14pt" style:font-style-asian="normal" style:font-weight-asian="bold" style:font-size-complex="14pt" style:font-style-complex="normal" style:font-weight-complex="bold"/>
    </style:style>
    <style:style style:name="P226" style:family="paragraph" style:parent-style-name="First_20_line_20_indent">
      <style:paragraph-properties fo:margin-left="0cm" fo:margin-right="0cm" fo:text-align="start" style:justify-single-word="false" fo:text-indent="0cm" style:auto-text-indent="false"/>
      <style:text-properties style:font-name="Bookman Old Style" fo:font-size="14pt" fo:font-style="normal" fo:font-weight="bold" officeooo:rsid="0069d2a1" officeooo:paragraph-rsid="006b08ed" style:font-size-asian="14pt" style:font-style-asian="normal" style:font-weight-asian="bold" style:font-size-complex="14pt" style:font-style-complex="normal" style:font-weight-complex="bold"/>
    </style:style>
    <style:style style:name="P227" style:family="paragraph" style:parent-style-name="First_20_line_20_indent">
      <style:paragraph-properties fo:margin-left="0cm" fo:margin-right="0cm" fo:text-align="justify" style:justify-single-word="false" fo:text-indent="0cm" style:auto-text-indent="false"/>
      <style:text-properties style:font-name="Bookman Old Style" fo:font-size="14pt" fo:font-style="italic" fo:font-weight="bold" officeooo:rsid="00d6d9e7" officeooo:paragraph-rsid="00d6d9e7" style:font-size-asian="14pt" style:font-style-asian="italic" style:font-weight-asian="bold" style:font-size-complex="14pt" style:font-style-complex="italic" style:font-weight-complex="bold"/>
    </style:style>
    <style:style style:name="P228" style:family="paragraph" style:parent-style-name="First_20_line_20_indent">
      <style:paragraph-properties fo:margin-left="0cm" fo:margin-right="0cm" fo:text-align="justify" style:justify-single-word="false" fo:text-indent="0cm" style:auto-text-indent="false"/>
      <style:text-properties style:font-name="Bookman Old Style" fo:font-size="13pt" fo:font-style="italic" fo:font-weight="bold" officeooo:rsid="01057997" officeooo:paragraph-rsid="01057997" style:font-size-asian="13pt" style:font-style-asian="italic" style:font-weight-asian="bold" style:font-size-complex="13pt" style:font-style-complex="italic" style:font-weight-complex="bold"/>
    </style:style>
    <style:style style:name="P229" style:family="paragraph" style:parent-style-name="First_20_line_20_indent">
      <style:paragraph-properties fo:margin-left="0cm" fo:margin-right="0cm" fo:text-align="justify" style:justify-single-word="false" fo:text-indent="0cm" style:auto-text-indent="false">
        <style:tab-stops>
          <style:tab-stop style:position="0.609cm"/>
        </style:tab-stops>
      </style:paragraph-properties>
      <style:text-properties style:font-name="Bookman Old Style" fo:font-size="13pt" fo:font-weight="bold" officeooo:rsid="0059f267" officeooo:paragraph-rsid="0059f267" style:font-size-asian="13pt" style:font-weight-asian="bold" style:font-size-complex="13pt" style:font-weight-complex="bold"/>
    </style:style>
    <style:style style:name="P230" style:family="paragraph" style:parent-style-name="First_20_line_20_indent">
      <style:paragraph-properties fo:margin-left="0cm" fo:margin-right="0cm" fo:text-align="justify" style:justify-single-word="false" fo:text-indent="0cm" style:auto-text-indent="false"/>
      <style:text-properties style:font-name="Bookman Old Style" fo:font-size="16pt" fo:language="fr" fo:country="FR" fo:font-weight="bold" officeooo:rsid="0026ee24" officeooo:paragraph-rsid="0026ee24" style:font-size-asian="16pt" style:font-weight-asian="bold" style:font-size-complex="16pt" style:font-weight-complex="bold"/>
    </style:style>
    <style:style style:name="P231" style:family="paragraph" style:parent-style-name="First_20_line_20_indent">
      <style:paragraph-properties fo:margin-left="0cm" fo:margin-right="0cm" fo:text-align="justify" style:justify-single-word="false" fo:text-indent="0cm" style:auto-text-indent="false"/>
    </style:style>
    <style:style style:name="P232" style:family="paragraph" style:parent-style-name="First_20_line_20_indent">
      <style:paragraph-properties fo:margin-left="0cm" fo:margin-right="0cm" fo:text-align="justify" style:justify-single-word="false" fo:text-indent="0cm" style:auto-text-indent="false"/>
      <style:text-properties style:font-name="Linux Biolinum G" fo:font-style="italic" fo:font-weight="bold" officeooo:rsid="00f17a35" officeooo:paragraph-rsid="00f17a35" style:font-style-asian="italic" style:font-weight-asian="bold" style:font-style-complex="italic" style:font-weight-complex="bold"/>
    </style:style>
    <style:style style:name="P233" style:family="paragraph" style:parent-style-name="First_20_line_20_indent">
      <style:paragraph-properties fo:margin-left="0cm" fo:margin-right="0cm" fo:text-align="justify" style:justify-single-word="false" fo:text-indent="0cm" style:auto-text-indent="false"/>
      <style:text-properties style:font-name="Linux Biolinum G" fo:font-style="italic" fo:font-weight="bold" officeooo:rsid="00f35ee2" officeooo:paragraph-rsid="00f35ee2" style:font-style-asian="italic" style:font-weight-asian="bold" style:font-style-complex="italic" style:font-weight-complex="bold"/>
    </style:style>
    <style:style style:name="P234" style:family="paragraph" style:parent-style-name="First_20_line_20_indent">
      <style:paragraph-properties fo:margin-left="0cm" fo:margin-right="0cm" fo:text-align="justify" style:justify-single-word="false" fo:text-indent="0cm" style:auto-text-indent="false"/>
      <style:text-properties style:font-name="Linux Biolinum G" fo:font-size="12pt" fo:font-style="italic" fo:font-weight="bold" officeooo:rsid="00f35ee2" officeooo:paragraph-rsid="00f35ee2" style:font-size-asian="10.5pt" style:font-style-asian="italic" style:font-weight-asian="bold" style:font-size-complex="12pt" style:font-style-complex="italic" style:font-weight-complex="bold"/>
    </style:style>
    <style:style style:name="P235" style:family="paragraph" style:parent-style-name="First_20_line_20_indent">
      <style:paragraph-properties fo:margin-left="0cm" fo:margin-right="0cm" fo:text-indent="0cm" style:auto-text-indent="false"/>
      <style:text-properties style:font-name="Linux Biolinum G" fo:font-size="12pt" officeooo:rsid="00f063f6" officeooo:paragraph-rsid="00f17a35" style:font-size-asian="10.5pt" style:font-size-complex="12pt"/>
    </style:style>
    <style:style style:name="P236" style:family="paragraph" style:parent-style-name="First_20_line_20_indent">
      <style:paragraph-properties fo:margin-left="0cm" fo:margin-right="0cm" fo:text-align="justify" style:justify-single-word="false" fo:text-indent="0cm" style:auto-text-indent="false"/>
      <style:text-properties style:font-name="Times New Roman" fo:font-size="12pt" fo:font-weight="normal" officeooo:rsid="010d7651" officeooo:paragraph-rsid="010e97a6" style:font-size-asian="10.5pt" style:font-weight-asian="normal" style:font-size-complex="12pt" style:font-weight-complex="normal"/>
    </style:style>
    <style:style style:name="P237" style:family="paragraph" style:parent-style-name="Footnote">
      <style:paragraph-properties fo:margin-left="0cm" fo:margin-right="0cm" fo:text-indent="0cm" style:auto-text-indent="false"/>
      <style:text-properties officeooo:rsid="007ad937" officeooo:paragraph-rsid="007ad937"/>
    </style:style>
    <style:style style:name="P238" style:family="paragraph" style:parent-style-name="First_20_line_20_indent" style:list-style-name="L2">
      <style:paragraph-properties fo:margin-left="0cm" fo:margin-right="0cm" fo:text-align="justify" style:justify-single-word="false" fo:text-indent="-0.635cm" style:auto-text-indent="false"/>
      <style:text-properties fo:font-style="italic" officeooo:paragraph-rsid="00e6f84b" style:font-style-asian="italic" style:font-style-complex="italic"/>
    </style:style>
    <style:style style:name="P239" style:family="paragraph">
      <style:text-properties style:font-name="Bookman Old Style"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Garamond" style:font-weight-asian="normal" style:font-name-complex="Garamond" style:font-weight-complex="normal"/>
    </style:style>
    <style:style style:name="T3" style:family="text">
      <style:text-properties fo:font-weight="normal" style:font-name-asian="Andale Sans UI" style:font-weight-asian="normal" style:font-name-complex="Tahoma" style:font-weight-complex="normal"/>
    </style:style>
    <style:style style:name="T4" style:family="text">
      <style:text-properties fo:font-weight="normal" officeooo:rsid="0002f007" style:font-name-asian="Andale Sans UI" style:font-weight-asian="normal" style:font-name-complex="Tahoma" style:font-weight-complex="normal"/>
    </style:style>
    <style:style style:name="T5" style:family="text">
      <style:text-properties fo:font-weight="normal" officeooo:rsid="018dd649" style:font-name-asian="Andale Sans UI" style:font-weight-asian="normal" style:font-name-complex="Tahoma" style:font-weight-complex="normal"/>
    </style:style>
    <style:style style:name="T6" style:family="text">
      <style:text-properties fo:font-style="italic" style:font-style-asian="italic" style:font-style-complex="italic"/>
    </style:style>
    <style:style style:name="T7" style:family="text">
      <style:text-properties fo:font-style="italic" officeooo:rsid="0002f007" style:font-style-asian="italic" style:font-style-complex="italic"/>
    </style:style>
    <style:style style:name="T8" style:family="text">
      <style:text-properties fo:font-style="italic" officeooo:rsid="001af203" style:font-style-asian="italic" style:font-style-complex="italic"/>
    </style:style>
    <style:style style:name="T9" style:family="text">
      <style:text-properties fo:font-style="italic" officeooo:rsid="002115bf" style:font-style-asian="italic" style:font-style-complex="italic"/>
    </style:style>
    <style:style style:name="T10" style:family="text">
      <style:text-properties fo:font-style="italic" officeooo:rsid="00213e4b" style:font-style-asian="italic" style:font-style-complex="italic"/>
    </style:style>
    <style:style style:name="T11" style:family="text">
      <style:text-properties fo:font-style="italic" officeooo:rsid="0022f4c2" style:font-style-asian="italic" style:font-style-complex="italic"/>
    </style:style>
    <style:style style:name="T12" style:family="text">
      <style:text-properties fo:font-style="italic" officeooo:rsid="00628323" style:font-style-asian="italic" style:font-style-complex="italic"/>
    </style:style>
    <style:style style:name="T13" style:family="text">
      <style:text-properties fo:font-style="italic" officeooo:rsid="0063c8ff" style:font-style-asian="italic" style:font-style-complex="italic"/>
    </style:style>
    <style:style style:name="T14" style:family="text">
      <style:text-properties fo:font-style="italic" officeooo:rsid="00680df3" style:font-style-asian="italic" style:font-style-complex="italic"/>
    </style:style>
    <style:style style:name="T15" style:family="text">
      <style:text-properties fo:font-style="italic" officeooo:rsid="00b440c3" style:font-style-asian="italic" style:font-style-complex="italic"/>
    </style:style>
    <style:style style:name="T16" style:family="text">
      <style:text-properties fo:font-style="italic" officeooo:rsid="00b60e1a" style:font-style-asian="italic" style:font-style-complex="italic"/>
    </style:style>
    <style:style style:name="T17" style:family="text">
      <style:text-properties fo:font-style="italic" officeooo:rsid="00b79c58" style:font-style-asian="italic" style:font-style-complex="italic"/>
    </style:style>
    <style:style style:name="T18" style:family="text">
      <style:text-properties fo:font-style="italic" officeooo:rsid="00cbbe13" style:font-style-asian="italic" style:font-style-complex="italic"/>
    </style:style>
    <style:style style:name="T19" style:family="text">
      <style:text-properties fo:font-style="italic" officeooo:rsid="00f87b89" style:font-style-asian="italic" style:font-style-complex="italic"/>
    </style:style>
    <style:style style:name="T20" style:family="text">
      <style:text-properties fo:font-style="italic" officeooo:rsid="01156655" style:font-style-asian="italic" style:font-style-complex="italic"/>
    </style:style>
    <style:style style:name="T21" style:family="text">
      <style:text-properties fo:font-style="italic" officeooo:rsid="0122f3cb" style:font-style-asian="italic" style:font-style-complex="italic"/>
    </style:style>
    <style:style style:name="T22" style:family="text">
      <style:text-properties fo:font-style="italic" officeooo:rsid="013bc239" style:font-style-asian="italic" style:font-style-complex="italic"/>
    </style:style>
    <style:style style:name="T23" style:family="text">
      <style:text-properties fo:font-style="italic" officeooo:rsid="0175ca1a" style:font-style-asian="italic" style:font-style-complex="italic"/>
    </style:style>
    <style:style style:name="T24" style:family="text">
      <style:text-properties fo:font-style="italic" officeooo:rsid="006dd4d1"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style:font-name="Times New Roman"/>
    </style:style>
    <style:style style:name="T27" style:family="text">
      <style:text-properties style:font-name="Times New Roman" fo:font-weight="normal" style:font-name-asian="Andale Sans UI" style:font-weight-asian="normal" style:font-name-complex="Tahoma" style:font-weight-complex="normal"/>
    </style:style>
    <style:style style:name="T28" style:family="text">
      <style:text-properties style:font-name="Times New Roman" fo:font-size="12pt" fo:font-weight="normal" style:font-name-asian="Andale Sans UI" style:font-size-asian="12pt" style:font-weight-asian="normal" style:font-name-complex="Tahoma" style:font-size-complex="12pt" style:font-weight-complex="normal"/>
    </style:style>
    <style:style style:name="T29" style:family="text">
      <style:text-properties style:font-name="Times New Roman" fo:font-size="12pt" fo:font-weight="normal" officeooo:rsid="0002f007" style:font-name-asian="Andale Sans UI" style:font-size-asian="12pt" style:font-weight-asian="normal" style:font-name-complex="Tahoma" style:font-size-complex="12pt" style:font-weight-complex="normal"/>
    </style:style>
    <style:style style:name="T30" style:family="text">
      <style:text-properties style:font-name="Times New Roman" fo:font-size="12pt" fo:font-weight="normal" style:font-size-asian="10.5pt" style:font-weight-asian="normal" style:font-size-complex="12pt" style:font-weight-complex="normal"/>
    </style:style>
    <style:style style:name="T31" style:family="text">
      <style:text-properties style:font-name="Times New Roman" fo:font-size="12pt" fo:font-weight="normal" officeooo:rsid="003939b4" style:font-size-asian="10.5pt" style:font-weight-asian="normal" style:font-size-complex="12pt" style:font-weight-complex="normal"/>
    </style:style>
    <style:style style:name="T32" style:family="text">
      <style:text-properties style:font-name="Times New Roman" fo:font-size="12pt" fo:font-weight="normal" officeooo:rsid="0039a841" style:font-size-asian="10.5pt" style:font-weight-asian="normal" style:font-size-complex="12pt" style:font-weight-complex="normal"/>
    </style:style>
    <style:style style:name="T33" style:family="text">
      <style:text-properties style:font-name="Times New Roman" fo:font-size="12pt" fo:font-weight="normal" officeooo:rsid="003b0be4" style:font-size-asian="10.5pt" style:font-weight-asian="normal" style:font-size-complex="12pt" style:font-weight-complex="normal"/>
    </style:style>
    <style:style style:name="T34" style:family="text">
      <style:text-properties style:font-name="Times New Roman" fo:font-size="12pt" fo:font-weight="normal" officeooo:rsid="00e0ee85" style:font-size-asian="10.5pt" style:font-weight-asian="normal" style:font-size-complex="12pt" style:font-weight-complex="normal"/>
    </style:style>
    <style:style style:name="T35" style:family="text">
      <style:text-properties style:font-name="Times New Roman" fo:font-size="12pt" fo:font-weight="normal" officeooo:rsid="00e2c9f4" style:font-size-asian="10.5pt" style:font-weight-asian="normal" style:font-size-complex="12pt" style:font-weight-complex="normal"/>
    </style:style>
    <style:style style:name="T36" style:family="text">
      <style:text-properties style:font-name="Times New Roman" fo:font-size="12pt" fo:font-weight="normal" officeooo:rsid="00e796e4" style:font-size-asian="10.5pt" style:font-weight-asian="normal" style:font-size-complex="12pt" style:font-weight-complex="normal"/>
    </style:style>
    <style:style style:name="T37" style:family="text">
      <style:text-properties style:font-name="Times New Roman" fo:font-size="12pt" fo:font-weight="normal" officeooo:rsid="00e8b01c" style:font-size-asian="10.5pt" style:font-weight-asian="normal" style:font-size-complex="12pt" style:font-weight-complex="normal"/>
    </style:style>
    <style:style style:name="T38" style:family="text">
      <style:text-properties style:font-name="Times New Roman" fo:font-size="12pt" fo:font-weight="normal" officeooo:rsid="00e6f84b" style:font-size-asian="10.5pt" style:font-weight-asian="normal" style:font-size-complex="12pt" style:font-weight-complex="normal"/>
    </style:style>
    <style:style style:name="T39" style:family="text">
      <style:text-properties style:font-name="Times New Roman" fo:font-size="12pt" fo:font-weight="normal" officeooo:rsid="00e956a8" style:font-size-asian="10.5pt" style:font-weight-asian="normal" style:font-size-complex="12pt" style:font-weight-complex="normal"/>
    </style:style>
    <style:style style:name="T40" style:family="text">
      <style:text-properties style:font-name="Times New Roman" fo:font-size="12pt" fo:font-weight="normal" officeooo:rsid="00ea5314" style:font-size-asian="10.5pt" style:font-weight-asian="normal" style:font-size-complex="12pt" style:font-weight-complex="normal"/>
    </style:style>
    <style:style style:name="T41" style:family="text">
      <style:text-properties style:font-name="Times New Roman" fo:font-size="12pt" fo:font-weight="normal" officeooo:rsid="00eb42dd" style:font-size-asian="10.5pt" style:font-weight-asian="normal" style:font-size-complex="12pt" style:font-weight-complex="normal"/>
    </style:style>
    <style:style style:name="T42" style:family="text">
      <style:text-properties style:font-name="Times New Roman" fo:font-size="12pt" fo:font-weight="normal" officeooo:rsid="00eb8ff6" style:font-size-asian="10.5pt" style:font-weight-asian="normal" style:font-size-complex="12pt" style:font-weight-complex="normal"/>
    </style:style>
    <style:style style:name="T43" style:family="text">
      <style:text-properties style:font-name="Times New Roman" fo:font-size="12pt" fo:font-weight="normal" officeooo:rsid="00ec55e9" style:font-size-asian="10.5pt" style:font-weight-asian="normal" style:font-size-complex="12pt" style:font-weight-complex="normal"/>
    </style:style>
    <style:style style:name="T44" style:family="text">
      <style:text-properties style:font-name="Times New Roman" fo:font-size="12pt" fo:font-weight="normal" officeooo:rsid="00ed2cfe" style:font-size-asian="10.5pt" style:font-weight-asian="normal" style:font-size-complex="12pt" style:font-weight-complex="normal"/>
    </style:style>
    <style:style style:name="T45" style:family="text">
      <style:text-properties style:font-name="Times New Roman" fo:font-size="12pt" fo:font-weight="normal" officeooo:rsid="00f13da5" style:font-size-asian="10.5pt" style:font-weight-asian="normal" style:font-size-complex="12pt" style:font-weight-complex="normal"/>
    </style:style>
    <style:style style:name="T46" style:family="text">
      <style:text-properties style:font-name="Times New Roman" fo:font-size="12pt" fo:font-weight="normal" officeooo:rsid="010d7651" style:font-size-asian="10.5pt" style:font-weight-asian="normal" style:font-size-complex="12pt" style:font-weight-complex="normal"/>
    </style:style>
    <style:style style:name="T47" style:family="text">
      <style:text-properties style:font-name="Times New Roman" fo:font-size="12pt" fo:font-weight="normal" officeooo:rsid="010e97a6" style:font-size-asian="10.5pt" style:font-weight-asian="normal" style:font-size-complex="12pt" style:font-weight-complex="normal"/>
    </style:style>
    <style:style style:name="T48" style:family="text">
      <style:text-properties style:font-name="Times New Roman" fo:font-size="12pt" fo:font-weight="normal" officeooo:rsid="010f66cc" style:font-size-asian="10.5pt" style:font-weight-asian="normal" style:font-size-complex="12pt" style:font-weight-complex="normal"/>
    </style:style>
    <style:style style:name="T49" style:family="text">
      <style:text-properties style:font-name="Times New Roman" fo:font-size="12pt" fo:font-weight="normal" officeooo:rsid="0163de0c" style:font-size-asian="10.5pt" style:font-weight-asian="normal" style:font-size-complex="12pt" style:font-weight-complex="normal"/>
    </style:style>
    <style:style style:name="T50" style:family="text">
      <style:text-properties style:font-name="Times New Roman" fo:font-size="12pt" fo:font-weight="normal" officeooo:rsid="017a9dec" style:font-size-asian="10.5pt" style:font-weight-asian="normal" style:font-size-complex="12pt" style:font-weight-complex="normal"/>
    </style:style>
    <style:style style:name="T51" style:family="text">
      <style:text-properties style:font-name="Times New Roman" fo:font-size="12pt" fo:font-weight="normal" officeooo:rsid="017aa6aa" style:font-size-asian="10.5pt" style:font-weight-asian="normal" style:font-size-complex="12pt" style:font-weight-complex="normal"/>
    </style:style>
    <style:style style:name="T52" style:family="text">
      <style:text-properties style:font-name="Times New Roman" fo:font-size="12pt" fo:font-weight="normal" officeooo:rsid="017bed26" style:font-size-asian="10.5pt" style:font-weight-asian="normal" style:font-size-complex="12pt" style:font-weight-complex="normal"/>
    </style:style>
    <style:style style:name="T53" style:family="text">
      <style:text-properties style:font-name="Times New Roman" fo:font-size="12pt" fo:font-weight="normal" officeooo:rsid="017d24a0" style:font-size-asian="10.5pt" style:font-weight-asian="normal" style:font-size-complex="12pt" style:font-weight-complex="normal"/>
    </style:style>
    <style:style style:name="T54" style:family="text">
      <style:text-properties style:font-name="Times New Roman" fo:font-size="12pt" fo:font-weight="normal" officeooo:rsid="017f00fa" style:font-size-asian="10.5pt" style:font-weight-asian="normal" style:font-size-complex="12pt" style:font-weight-complex="normal"/>
    </style:style>
    <style:style style:name="T55" style:family="text">
      <style:text-properties style:font-name="Times New Roman" fo:font-size="12pt" fo:font-weight="normal" officeooo:rsid="01805ebe" style:font-size-asian="10.5pt" style:font-weight-asian="normal" style:font-size-complex="12pt" style:font-weight-complex="normal"/>
    </style:style>
    <style:style style:name="T56" style:family="text">
      <style:text-properties style:font-name="Times New Roman" fo:font-size="12pt" fo:font-weight="normal" officeooo:rsid="017f3f46" style:font-size-asian="10.5pt" style:font-weight-asian="normal" style:font-size-complex="12pt" style:font-weight-complex="normal"/>
    </style:style>
    <style:style style:name="T57" style:family="text">
      <style:text-properties style:font-name="Times New Roman" fo:font-size="12pt" fo:font-weight="normal" officeooo:rsid="018277f0" style:font-size-asian="10.5pt" style:font-weight-asian="normal" style:font-size-complex="12pt" style:font-weight-complex="normal"/>
    </style:style>
    <style:style style:name="T58" style:family="text">
      <style:text-properties style:font-name="Times New Roman" fo:font-size="12pt" fo:font-weight="normal" officeooo:rsid="018465b9" style:font-size-asian="10.5pt" style:font-weight-asian="normal" style:font-size-complex="12pt" style:font-weight-complex="normal"/>
    </style:style>
    <style:style style:name="T59" style:family="text">
      <style:text-properties style:font-name="Times New Roman" fo:font-size="12pt" fo:font-weight="normal" officeooo:rsid="01856007" style:font-size-asian="10.5pt" style:font-weight-asian="normal" style:font-size-complex="12pt" style:font-weight-complex="normal"/>
    </style:style>
    <style:style style:name="T60" style:family="text">
      <style:text-properties style:font-name="Times New Roman" fo:font-size="12pt" fo:font-weight="normal" officeooo:rsid="0186af78" style:font-size-asian="10.5pt" style:font-weight-asian="normal" style:font-size-complex="12pt" style:font-weight-complex="normal"/>
    </style:style>
    <style:style style:name="T61" style:family="text">
      <style:text-properties style:font-name="Times New Roman" fo:font-size="12pt" fo:font-weight="normal" officeooo:rsid="0188da5b" style:font-size-asian="10.5pt" style:font-weight-asian="normal" style:font-size-complex="12pt" style:font-weight-complex="normal"/>
    </style:style>
    <style:style style:name="T62" style:family="text">
      <style:text-properties style:font-name="Times New Roman" fo:font-size="12pt" fo:font-weight="normal" officeooo:rsid="018a591e" style:font-size-asian="10.5pt" style:font-weight-asian="normal" style:font-size-complex="12pt" style:font-weight-complex="normal"/>
    </style:style>
    <style:style style:name="T63" style:family="text">
      <style:text-properties style:font-name="Times New Roman" fo:font-size="12pt" fo:font-weight="normal" officeooo:rsid="018d0d2a" style:font-size-asian="10.5pt" style:font-weight-asian="normal" style:font-size-complex="12pt" style:font-weight-complex="normal"/>
    </style:style>
    <style:style style:name="T64" style:family="text">
      <style:text-properties style:font-name="Times New Roman" fo:font-size="12pt" fo:font-weight="normal" officeooo:rsid="01a6e934" style:font-size-asian="10.5pt" style:font-weight-asian="normal" style:font-size-complex="12pt" style:font-weight-complex="normal"/>
    </style:style>
    <style:style style:name="T65" style:family="text">
      <style:text-properties style:font-name="Times New Roman" fo:font-size="12pt"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style>
    <style:style style:name="T66" style:family="text">
      <style:text-properties style:font-name="Times New Roman" fo:font-size="12pt" fo:font-style="normal" style:text-underline-style="none" fo:font-weight="normal" officeooo:rsid="00044cad" style:font-name-asian="Andale Sans UI" style:font-size-asian="12pt" style:font-style-asian="normal" style:font-weight-asian="normal" style:font-name-complex="Tahoma" style:font-size-complex="12pt" style:font-style-complex="normal" style:font-weight-complex="normal"/>
    </style:style>
    <style:style style:name="T67"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68" style:family="text">
      <style:text-properties style:font-name="Times New Roman" fo:font-size="12pt" fo:font-style="normal" fo:font-weight="normal" officeooo:rsid="003b0be4" style:font-size-asian="10.5pt" style:font-style-asian="normal" style:font-weight-asian="normal" style:font-size-complex="12pt" style:font-style-complex="normal" style:font-weight-complex="normal"/>
    </style:style>
    <style:style style:name="T69" style:family="text">
      <style:text-properties style:font-name="Times New Roman" fo:font-size="12pt" fo:font-style="normal" fo:font-weight="normal" officeooo:rsid="013cd2d5" style:font-size-asian="10.5pt" style:font-style-asian="normal" style:font-weight-asian="normal" style:font-size-complex="12pt" style:font-style-complex="normal" style:font-weight-complex="normal"/>
    </style:style>
    <style:style style:name="T70" style:family="text">
      <style:text-properties style:font-name="Times New Roman" fo:font-size="12pt" fo:font-style="normal" fo:font-weight="normal" officeooo:rsid="013dba54" style:font-size-asian="10.5pt" style:font-style-asian="normal" style:font-weight-asian="normal" style:font-size-complex="12pt" style:font-style-complex="normal" style:font-weight-complex="normal"/>
    </style:style>
    <style:style style:name="T71" style:family="text">
      <style:text-properties style:font-name="Times New Roman" fo:font-size="12pt" fo:font-style="normal" fo:font-weight="normal" officeooo:rsid="013eef42" style:font-size-asian="10.5pt" style:font-style-asian="normal" style:font-weight-asian="normal" style:font-size-complex="12pt" style:font-style-complex="normal" style:font-weight-complex="normal"/>
    </style:style>
    <style:style style:name="T72" style:family="text">
      <style:text-properties style:font-name="Times New Roman" fo:font-size="12pt" fo:font-style="normal" fo:font-weight="normal" officeooo:rsid="014022b4" style:font-size-asian="10.5pt" style:font-style-asian="normal" style:font-weight-asian="normal" style:font-size-complex="12pt" style:font-style-complex="normal" style:font-weight-complex="normal"/>
    </style:style>
    <style:style style:name="T73" style:family="text">
      <style:text-properties style:font-name="Times New Roman" fo:font-size="12pt" fo:font-style="normal" fo:font-weight="normal" officeooo:rsid="0140408b" style:font-size-asian="10.5pt" style:font-style-asian="normal" style:font-weight-asian="normal" style:font-size-complex="12pt" style:font-style-complex="normal" style:font-weight-complex="normal"/>
    </style:style>
    <style:style style:name="T74" style:family="text">
      <style:text-properties style:font-name="Times New Roman" fo:font-size="12pt" fo:font-style="normal" fo:font-weight="normal" officeooo:rsid="0140e902" style:font-size-asian="10.5pt" style:font-style-asian="normal" style:font-weight-asian="normal" style:font-size-complex="12pt" style:font-style-complex="normal" style:font-weight-complex="normal"/>
    </style:style>
    <style:style style:name="T75" style:family="text">
      <style:text-properties style:font-name="Times New Roman" fo:font-size="12pt" fo:font-style="normal" fo:font-weight="normal" officeooo:rsid="01c279c8" style:font-size-asian="10.5pt" style:font-style-asian="normal" style:font-weight-asian="normal" style:font-size-complex="12pt" style:font-style-complex="normal" style:font-weight-complex="normal"/>
    </style:style>
    <style:style style:name="T76" style:family="text">
      <style:text-properties style:font-name="Times New Roman" fo:font-size="12pt" fo:font-style="normal" style:font-size-asian="10.5pt" style:font-style-asian="normal" style:font-size-complex="12pt" style:font-style-complex="normal"/>
    </style:style>
    <style:style style:name="T77" style:family="text">
      <style:text-properties style:font-name="Times New Roman" fo:font-size="12pt" fo:font-style="normal" officeooo:rsid="0090d551" style:font-size-asian="10.5pt" style:font-style-asian="normal" style:font-size-complex="12pt" style:font-style-complex="normal"/>
    </style:style>
    <style:style style:name="T78" style:family="text">
      <style:text-properties style:font-name="Times New Roman" fo:font-size="12pt" fo:font-style="normal" officeooo:rsid="00916e4c" style:font-size-asian="10.5pt" style:font-style-asian="normal" style:font-size-complex="12pt" style:font-style-complex="normal"/>
    </style:style>
    <style:style style:name="T79" style:family="text">
      <style:text-properties style:font-name="Times New Roman" fo:font-size="12pt" fo:font-style="normal" officeooo:rsid="00932847" style:font-size-asian="10.5pt" style:font-style-asian="normal" style:font-size-complex="12pt" style:font-style-complex="normal"/>
    </style:style>
    <style:style style:name="T80" style:family="text">
      <style:text-properties style:font-name="Times New Roman" fo:font-size="12pt" fo:font-style="normal" officeooo:rsid="00946b18" style:font-size-asian="10.5pt" style:font-style-asian="normal" style:font-size-complex="12pt" style:font-style-complex="normal"/>
    </style:style>
    <style:style style:name="T81" style:family="text">
      <style:text-properties style:font-name="Times New Roman" fo:font-size="12pt" fo:font-style="normal" officeooo:rsid="0095ebda" style:font-size-asian="10.5pt" style:font-style-asian="normal" style:font-size-complex="12pt" style:font-style-complex="normal"/>
    </style:style>
    <style:style style:name="T82" style:family="text">
      <style:text-properties style:font-name="Times New Roman" fo:font-size="12pt" fo:font-style="normal" officeooo:rsid="01955e39" style:font-size-asian="10.5pt" style:font-style-asian="normal" style:font-size-complex="12pt" style:font-style-complex="normal"/>
    </style:style>
    <style:style style:name="T83" style:family="text">
      <style:text-properties style:font-name="Times New Roman" fo:font-size="12pt" fo:font-style="italic" fo:font-weight="normal" officeooo:rsid="003b0be4" style:font-size-asian="10.5pt" style:font-style-asian="italic" style:font-weight-asian="normal" style:font-size-complex="12pt" style:font-style-complex="italic" style:font-weight-complex="normal"/>
    </style:style>
    <style:style style:name="T84" style:family="text">
      <style:text-properties style:font-name="Times New Roman" fo:font-size="12pt" fo:font-style="italic" fo:font-weight="normal" officeooo:rsid="0039a841" style:font-size-asian="10.5pt" style:font-style-asian="italic" style:font-weight-asian="normal" style:font-size-complex="12pt" style:font-style-complex="italic" style:font-weight-complex="normal"/>
    </style:style>
    <style:style style:name="T85" style:family="text">
      <style:text-properties style:font-name="Times New Roman" fo:font-size="12pt" fo:font-style="italic" fo:font-weight="normal" officeooo:rsid="01a8e369" style:font-size-asian="10.5pt" style:font-style-asian="italic" style:font-weight-asian="normal" style:font-size-complex="12pt" style:font-style-complex="italic" style:font-weight-complex="normal"/>
    </style:style>
    <style:style style:name="T86" style:family="text">
      <style:text-properties style:font-name="Times New Roman" fo:font-size="12pt" fo:font-style="italic" officeooo:rsid="00946b18" style:font-size-asian="10.5pt" style:font-style-asian="italic" style:font-size-complex="12pt" style:font-style-complex="italic"/>
    </style:style>
    <style:style style:name="T87" style:family="text">
      <style:text-properties style:font-name="Times New Roman" fo:font-size="12pt" fo:font-style="italic" officeooo:rsid="00916e4c" style:font-size-asian="10.5pt" style:font-style-asian="italic" style:font-size-complex="12pt" style:font-style-complex="italic"/>
    </style:style>
    <style:style style:name="T88" style:family="text">
      <style:text-properties style:font-name="Times New Roman" fo:font-size="12pt" fo:font-style="italic" officeooo:rsid="00dd4e45" style:font-size-asian="10.5pt" style:font-style-asian="italic" style:font-size-complex="12pt" style:font-style-complex="italic"/>
    </style:style>
    <style:style style:name="T89" style:family="text">
      <style:text-properties style:font-name="Times New Roman" fo:font-size="12pt" fo:font-style="italic" officeooo:rsid="00de3094" style:font-size-asian="10.5pt" style:font-style-asian="italic" style:font-size-complex="12pt" style:font-style-complex="italic"/>
    </style:style>
    <style:style style:name="T90" style:family="text">
      <style:text-properties style:font-name="Times New Roman" fo:font-size="12pt" fo:font-style="italic" officeooo:rsid="010623e0" style:font-size-asian="10.5pt" style:font-style-asian="italic" style:font-size-complex="12pt" style:font-style-complex="italic"/>
    </style:style>
    <style:style style:name="T91" style:family="text">
      <style:text-properties style:font-name="Times New Roman" fo:font-size="12pt" fo:font-style="italic" officeooo:rsid="01066906" style:font-size-asian="10.5pt" style:font-style-asian="italic" style:font-size-complex="12pt" style:font-style-complex="italic"/>
    </style:style>
    <style:style style:name="T92" style:family="text">
      <style:text-properties style:font-name="Times New Roman" fo:font-size="12pt" fo:font-style="italic" officeooo:rsid="01393235" style:font-size-asian="10.5pt" style:font-style-asian="italic" style:font-size-complex="12pt" style:font-style-complex="italic"/>
    </style:style>
    <style:style style:name="T93" style:family="text">
      <style:text-properties style:font-name="Times New Roman" fo:font-size="12pt" fo:font-style="italic" officeooo:rsid="012e33a7" style:font-size-asian="10.5pt" style:font-style-asian="italic" style:font-size-complex="12pt" style:font-style-complex="italic"/>
    </style:style>
    <style:style style:name="T94" style:family="text">
      <style:text-properties style:font-name="Times New Roman" fo:font-size="12pt" style:font-size-asian="10.5pt" style:font-size-complex="12pt"/>
    </style:style>
    <style:style style:name="T95" style:family="text">
      <style:text-properties style:font-name="Times New Roman" fo:font-size="12pt" officeooo:rsid="00d7f513" style:font-size-asian="10.5pt" style:font-size-complex="12pt"/>
    </style:style>
    <style:style style:name="T96" style:family="text">
      <style:text-properties style:font-name="Times New Roman" fo:font-size="12pt" officeooo:rsid="00d8e703" style:font-size-asian="10.5pt" style:font-size-complex="12pt"/>
    </style:style>
    <style:style style:name="T97" style:family="text">
      <style:text-properties style:font-name="Times New Roman" fo:font-size="12pt" officeooo:rsid="00d97e24" style:font-size-asian="10.5pt" style:font-size-complex="12pt"/>
    </style:style>
    <style:style style:name="T98" style:family="text">
      <style:text-properties style:font-name="Times New Roman" fo:font-size="12pt" officeooo:rsid="00da0e56" style:font-size-asian="10.5pt" style:font-size-complex="12pt"/>
    </style:style>
    <style:style style:name="T99" style:family="text">
      <style:text-properties style:font-name="Times New Roman" fo:font-size="12pt" officeooo:rsid="00db4254" style:font-size-asian="10.5pt" style:font-size-complex="12pt"/>
    </style:style>
    <style:style style:name="T100" style:family="text">
      <style:text-properties style:font-name="Times New Roman" fo:font-size="12pt" officeooo:rsid="00dd3674" style:font-size-asian="10.5pt" style:font-size-complex="12pt"/>
    </style:style>
    <style:style style:name="T101" style:family="text">
      <style:text-properties style:font-name="Times New Roman" fo:font-size="12pt" officeooo:rsid="00dd4e45" style:font-size-asian="10.5pt" style:font-size-complex="12pt"/>
    </style:style>
    <style:style style:name="T102" style:family="text">
      <style:text-properties style:font-name="Times New Roman" fo:font-size="12pt" officeooo:rsid="00de3094" style:font-size-asian="10.5pt" style:font-size-complex="12pt"/>
    </style:style>
    <style:style style:name="T103" style:family="text">
      <style:text-properties style:font-name="Times New Roman" fo:font-size="12pt" officeooo:rsid="00df903a" style:font-size-asian="10.5pt" style:font-size-complex="12pt"/>
    </style:style>
    <style:style style:name="T104" style:family="text">
      <style:text-properties style:font-name="Times New Roman" fo:font-size="12pt" officeooo:rsid="010623e0" style:font-size-asian="10.5pt" style:font-size-complex="12pt"/>
    </style:style>
    <style:style style:name="T105" style:family="text">
      <style:text-properties style:font-name="Times New Roman" fo:font-size="12pt" officeooo:rsid="01066906" style:font-size-asian="10.5pt" style:font-size-complex="12pt"/>
    </style:style>
    <style:style style:name="T106" style:family="text">
      <style:text-properties style:font-name="Times New Roman" fo:font-size="12pt" officeooo:rsid="0107090d" style:font-size-asian="10.5pt" style:font-size-complex="12pt"/>
    </style:style>
    <style:style style:name="T107" style:family="text">
      <style:text-properties style:font-name="Times New Roman" fo:font-size="12pt" officeooo:rsid="0108e1f2" style:font-size-asian="10.5pt" style:font-size-complex="12pt"/>
    </style:style>
    <style:style style:name="T108" style:family="text">
      <style:text-properties style:font-name="Times New Roman" fo:font-size="12pt" officeooo:rsid="010ac5d5" style:font-size-asian="10.5pt" style:font-size-complex="12pt"/>
    </style:style>
    <style:style style:name="T109" style:family="text">
      <style:text-properties style:font-name="Times New Roman" fo:font-size="12pt" officeooo:rsid="010c5123" style:font-size-asian="10.5pt" style:font-size-complex="12pt"/>
    </style:style>
    <style:style style:name="T110" style:family="text">
      <style:text-properties style:font-name="Times New Roman" fo:font-size="12pt" officeooo:rsid="012e33a7" style:font-size-asian="10.5pt" style:font-size-complex="12pt"/>
    </style:style>
    <style:style style:name="T111" style:family="text">
      <style:text-properties style:font-name="Times New Roman" fo:font-size="12pt" officeooo:rsid="0131b774" style:font-size-asian="10.5pt" style:font-size-complex="12pt"/>
    </style:style>
    <style:style style:name="T112" style:family="text">
      <style:text-properties style:font-name="Times New Roman" fo:font-size="12pt" officeooo:rsid="01327d79" style:font-size-asian="10.5pt" style:font-size-complex="12pt"/>
    </style:style>
    <style:style style:name="T113" style:family="text">
      <style:text-properties style:font-name="Times New Roman" fo:font-size="12pt" officeooo:rsid="01335ff8" style:font-size-asian="10.5pt" style:font-size-complex="12pt"/>
    </style:style>
    <style:style style:name="T114" style:family="text">
      <style:text-properties style:font-name="Times New Roman" fo:font-size="12pt" officeooo:rsid="0135034e" style:font-size-asian="10.5pt" style:font-size-complex="12pt"/>
    </style:style>
    <style:style style:name="T115" style:family="text">
      <style:text-properties style:font-name="Times New Roman" fo:font-size="12pt" officeooo:rsid="0136bafa" style:font-size-asian="10.5pt" style:font-size-complex="12pt"/>
    </style:style>
    <style:style style:name="T116" style:family="text">
      <style:text-properties style:font-name="Times New Roman" fo:font-size="12pt" officeooo:rsid="01374003" style:font-size-asian="10.5pt" style:font-size-complex="12pt"/>
    </style:style>
    <style:style style:name="T117" style:family="text">
      <style:text-properties style:font-name="Times New Roman" fo:font-size="12pt" officeooo:rsid="01393235" style:font-size-asian="10.5pt" style:font-size-complex="12pt"/>
    </style:style>
    <style:style style:name="T118" style:family="text">
      <style:text-properties style:font-name="Times New Roman" fo:font-size="12pt" officeooo:rsid="01570061" style:font-size-asian="10.5pt" style:font-size-complex="12pt"/>
    </style:style>
    <style:style style:name="T119" style:family="text">
      <style:text-properties style:font-name="Times New Roman" fo:font-size="12pt" officeooo:rsid="015982de" style:font-size-asian="10.5pt" style:font-size-complex="12pt"/>
    </style:style>
    <style:style style:name="T120" style:family="text">
      <style:text-properties style:font-name="Times New Roman" fo:font-size="12pt" officeooo:rsid="015aa2b9" style:font-size-asian="10.5pt" style:font-size-complex="12pt"/>
    </style:style>
    <style:style style:name="T121" style:family="text">
      <style:text-properties style:font-name="Times New Roman" fo:font-size="12pt" officeooo:rsid="015bc96a" style:font-size-asian="10.5pt" style:font-size-complex="12pt"/>
    </style:style>
    <style:style style:name="T122" style:family="text">
      <style:text-properties style:font-name="Times New Roman" fo:font-size="12pt" officeooo:rsid="015e2c6e" style:font-size-asian="10.5pt" style:font-size-complex="12pt"/>
    </style:style>
    <style:style style:name="T123" style:family="text">
      <style:text-properties style:font-name="Times New Roman" fo:font-size="12pt" officeooo:rsid="01660d71" style:font-size-asian="10.5pt" style:font-size-complex="12pt"/>
    </style:style>
    <style:style style:name="T124" style:family="text">
      <style:text-properties style:font-name="Times New Roman" fo:font-size="12pt" officeooo:rsid="0166997a" style:font-size-asian="10.5pt" style:font-size-complex="12pt"/>
    </style:style>
    <style:style style:name="T125" style:family="text">
      <style:text-properties style:font-name="Times New Roman" fo:font-size="12pt" officeooo:rsid="01685632" style:font-size-asian="10.5pt" style:font-size-complex="12pt"/>
    </style:style>
    <style:style style:name="T126" style:family="text">
      <style:text-properties style:font-name="Times New Roman" fo:font-size="12pt" officeooo:rsid="01686b12" style:font-size-asian="10.5pt" style:font-size-complex="12pt"/>
    </style:style>
    <style:style style:name="T127" style:family="text">
      <style:text-properties style:font-name="Times New Roman" fo:font-size="12pt" officeooo:rsid="016a65d5" style:font-size-asian="10.5pt" style:font-size-complex="12pt"/>
    </style:style>
    <style:style style:name="T128" style:family="text">
      <style:text-properties style:font-name="Times New Roman" fo:font-size="12pt" officeooo:rsid="016c8010" style:font-size-asian="10.5pt" style:font-size-complex="12pt"/>
    </style:style>
    <style:style style:name="T129" style:family="text">
      <style:text-properties style:font-name="Times New Roman" fo:font-size="12pt" officeooo:rsid="016c4f66" style:font-size-asian="10.5pt" style:font-size-complex="12pt"/>
    </style:style>
    <style:style style:name="T130" style:family="text">
      <style:text-properties style:font-name="Times New Roman" fo:font-size="12pt" officeooo:rsid="016f1f45" style:font-size-asian="10.5pt" style:font-size-complex="12pt"/>
    </style:style>
    <style:style style:name="T131" style:family="text">
      <style:text-properties style:font-name="Times New Roman" fo:font-size="12pt" officeooo:rsid="0173162d" style:font-size-asian="10.5pt" style:font-size-complex="12pt"/>
    </style:style>
    <style:style style:name="T132" style:family="text">
      <style:text-properties style:font-name="Times New Roman" fo:font-size="12pt" officeooo:rsid="0173ff94" style:font-size-asian="10.5pt" style:font-size-complex="12pt"/>
    </style:style>
    <style:style style:name="T133" style:family="text">
      <style:text-properties style:font-name="Times New Roman" fo:font-size="12pt" officeooo:rsid="01744369" style:font-size-asian="10.5pt" style:font-size-complex="12pt"/>
    </style:style>
    <style:style style:name="T134" style:family="text">
      <style:text-properties style:font-name="Times New Roman" fo:font-size="12pt" officeooo:rsid="017527a3" style:font-size-asian="10.5pt" style:font-size-complex="12pt"/>
    </style:style>
    <style:style style:name="T135" style:family="text">
      <style:text-properties style:font-name="Times New Roman" fo:font-size="12pt" officeooo:rsid="01805ebe" style:font-size-asian="10.5pt" style:font-size-complex="12pt"/>
    </style:style>
    <style:style style:name="T136" style:family="text">
      <style:text-properties style:font-name="Times New Roman" fo:font-size="12pt" officeooo:rsid="0177af31" style:font-size-asian="10.5pt" style:font-size-complex="12pt"/>
    </style:style>
    <style:style style:name="T137" style:family="text">
      <style:text-properties style:font-name="Times New Roman" fo:font-size="12pt" officeooo:rsid="01a6512b" style:font-size-asian="10.5pt" style:font-size-complex="12pt"/>
    </style:style>
    <style:style style:name="T138" style:family="text">
      <style:text-properties style:font-name="Times New Roman" fo:font-size="12pt" officeooo:rsid="01baac36" style:font-size-asian="10.5pt" style:font-size-complex="12pt"/>
    </style:style>
    <style:style style:name="T139" style:family="text">
      <style:text-properties style:font-name="Times New Roman" fo:font-size="12pt" officeooo:rsid="01c0d658" style:font-size-asian="10.5pt" style:font-size-complex="12pt"/>
    </style:style>
    <style:style style:name="T140" style:family="text">
      <style:text-properties style:font-name="Times New Roman" fo:font-style="normal" style:font-style-asian="normal" style:font-style-complex="normal"/>
    </style:style>
    <style:style style:name="T141" style:family="text">
      <style:text-properties style:font-name="Times New Roman" fo:font-style="normal" officeooo:rsid="00820775" style:font-style-asian="normal" style:font-style-complex="normal"/>
    </style:style>
    <style:style style:name="T142" style:family="text">
      <style:text-properties style:font-name="Times New Roman" fo:font-style="normal" officeooo:rsid="00827337" style:font-style-asian="normal" style:font-style-complex="normal"/>
    </style:style>
    <style:style style:name="T143" style:family="text">
      <style:text-properties style:font-name="Times New Roman" fo:font-style="normal" officeooo:rsid="0085eafa" style:font-style-asian="normal" style:font-style-complex="normal"/>
    </style:style>
    <style:style style:name="T144" style:family="text">
      <style:text-properties style:font-name="Times New Roman" fo:font-style="normal" officeooo:rsid="00861e26" style:font-style-asian="normal" style:font-style-complex="normal"/>
    </style:style>
    <style:style style:name="T145" style:family="text">
      <style:text-properties style:font-name="Times New Roman" fo:font-style="normal" officeooo:rsid="00886af7" style:font-style-asian="normal" style:font-style-complex="normal"/>
    </style:style>
    <style:style style:name="T146" style:family="text">
      <style:text-properties style:font-name="Times New Roman" fo:font-style="normal" officeooo:rsid="0088f83f" style:font-style-asian="normal" style:font-style-complex="normal"/>
    </style:style>
    <style:style style:name="T147" style:family="text">
      <style:text-properties style:font-name="Times New Roman" fo:font-style="normal" officeooo:rsid="0089a930" style:font-style-asian="normal" style:font-style-complex="normal"/>
    </style:style>
    <style:style style:name="T148" style:family="text">
      <style:text-properties style:font-name="Times New Roman" fo:font-style="normal" officeooo:rsid="0089e81f" style:font-style-asian="normal" style:font-style-complex="normal"/>
    </style:style>
    <style:style style:name="T149" style:family="text">
      <style:text-properties style:font-name="Times New Roman" fo:font-style="normal" officeooo:rsid="008a6324" style:font-style-asian="normal" style:font-style-complex="normal"/>
    </style:style>
    <style:style style:name="T150" style:family="text">
      <style:text-properties style:font-name="Times New Roman" fo:font-style="normal" officeooo:rsid="008c60d4" style:font-style-asian="normal" style:font-style-complex="normal"/>
    </style:style>
    <style:style style:name="T151" style:family="text">
      <style:text-properties style:font-name="Times New Roman" fo:font-style="normal" officeooo:rsid="008da379" style:font-style-asian="normal" style:font-style-complex="normal"/>
    </style:style>
    <style:style style:name="T152" style:family="text">
      <style:text-properties style:font-name="Times New Roman" fo:font-style="normal" officeooo:rsid="008f6ed9" style:font-style-asian="normal" style:font-style-complex="normal"/>
    </style:style>
    <style:style style:name="T153" style:family="text">
      <style:text-properties style:font-name="Times New Roman" fo:font-style="normal" officeooo:rsid="0102c6c2" style:font-style-asian="normal" style:font-style-complex="normal"/>
    </style:style>
    <style:style style:name="T154" style:family="text">
      <style:text-properties style:font-name="Times New Roman" fo:font-style="normal" officeooo:rsid="010429d3" style:font-style-asian="normal" style:font-style-complex="normal"/>
    </style:style>
    <style:style style:name="T155" style:family="text">
      <style:text-properties style:font-name="Times New Roman" fo:font-style="italic" officeooo:rsid="0087463c" style:font-style-asian="italic" style:font-style-complex="italic"/>
    </style:style>
    <style:style style:name="T156" style:family="text">
      <style:text-properties style:font-name="Times New Roman" fo:font-style="italic" officeooo:rsid="0101d821" style:font-style-asian="italic" style:font-style-complex="italic"/>
    </style:style>
    <style:style style:name="T157" style:family="text">
      <style:text-properties style:font-name="Times New Roman" fo:font-style="italic" officeooo:rsid="0102c6c2" style:font-style-asian="italic" style:font-style-complex="italic"/>
    </style:style>
    <style:style style:name="T158" style:family="text">
      <style:text-properties style:font-name="Times New Roman" officeooo:rsid="010020a6"/>
    </style:style>
    <style:style style:name="T159" style:family="text">
      <style:text-properties style:font-name="Times New Roman" officeooo:rsid="0101d821"/>
    </style:style>
    <style:style style:name="T160" style:family="text">
      <style:text-properties style:font-name="Times New Roman" officeooo:rsid="01a5e583"/>
    </style:style>
    <style:style style:name="T16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2"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63" style:family="text">
      <style:text-properties fo:font-size="12pt" fo:font-style="normal" fo:font-weight="normal" officeooo:rsid="003b0be4" style:font-size-asian="10.5pt" style:font-style-asian="normal" style:font-weight-asian="normal" style:font-size-complex="12pt" style:font-style-complex="normal" style:font-weight-complex="normal"/>
    </style:style>
    <style:style style:name="T164" style:family="text">
      <style:text-properties fo:font-size="12pt" fo:font-style="normal" fo:font-weight="normal" officeooo:rsid="0191b870" style:font-size-asian="10.5pt" style:font-style-asian="normal" style:font-weight-asian="normal" style:font-size-complex="12pt" style:font-style-complex="normal" style:font-weight-complex="normal"/>
    </style:style>
    <style:style style:name="T165"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6" style:family="text">
      <style:text-properties fo:font-size="12pt" fo:font-style="normal" style:text-underline-style="solid" style:text-underline-width="auto" style:text-underline-color="font-color" fo:font-weight="bold" officeooo:rsid="006dd4d1" style:font-size-asian="12pt" style:font-style-asian="normal" style:font-weight-asian="bold" style:font-size-complex="12pt" style:font-style-complex="normal" style:font-weight-complex="bold"/>
    </style:style>
    <style:style style:name="T167" style:family="text">
      <style:text-properties fo:font-size="12pt" fo:font-style="normal" fo:font-weight="bold" style:font-size-asian="12pt" style:font-style-asian="normal" style:font-weight-asian="bold" style:font-size-complex="12pt" style:font-style-complex="normal" style:font-weight-complex="bold"/>
    </style:style>
    <style:style style:name="T168" style:family="text">
      <style:text-properties fo:font-size="12pt" fo:font-style="normal" fo:font-weight="bold" officeooo:rsid="006dd4d1" style:font-size-asian="12pt" style:font-style-asian="normal" style:font-weight-asian="bold" style:font-size-complex="12pt" style:font-style-complex="normal" style:font-weight-complex="bold"/>
    </style:style>
    <style:style style:name="T169" style:family="text">
      <style:text-properties fo:font-size="12pt" fo:font-weight="normal" style:font-size-asian="10.5pt" style:font-weight-asian="normal" style:font-size-complex="12pt" style:font-weight-complex="normal"/>
    </style:style>
    <style:style style:name="T170" style:family="text">
      <style:text-properties fo:font-size="12pt" fo:font-weight="normal" officeooo:rsid="0038cd56" style:font-size-asian="10.5pt" style:font-weight-asian="normal" style:font-size-complex="12pt" style:font-weight-complex="normal"/>
    </style:style>
    <style:style style:name="T171"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72" style:family="text">
      <style:text-properties fo:font-size="12pt" style:font-size-asian="10.5pt" style:font-size-complex="12pt"/>
    </style:style>
    <style:style style:name="T173" style:family="text">
      <style:text-properties fo:font-size="12pt" officeooo:rsid="00e956a8" style:font-size-asian="10.5pt" style:font-size-complex="12pt"/>
    </style:style>
    <style:style style:name="T174" style:family="text">
      <style:text-properties fo:font-size="12pt" officeooo:rsid="00ef9402" style:font-size-asian="10.5pt" style:font-size-complex="12pt"/>
    </style:style>
    <style:style style:name="T175" style:family="text">
      <style:text-properties fo:font-size="12pt" officeooo:rsid="00f063f6" style:font-size-asian="10.5pt" style:font-size-complex="12pt"/>
    </style:style>
    <style:style style:name="T176" style:family="text">
      <style:text-properties fo:font-size="12pt" officeooo:rsid="00f13da5" style:font-size-asian="10.5pt" style:font-size-complex="12pt"/>
    </style:style>
    <style:style style:name="T177" style:family="text">
      <style:text-properties fo:font-size="12pt" officeooo:rsid="00f28639" style:font-size-asian="10.5pt" style:font-size-complex="12pt"/>
    </style:style>
    <style:style style:name="T178" style:family="text">
      <style:text-properties fo:font-size="12pt" officeooo:rsid="00f35ee2" style:font-size-asian="10.5pt" style:font-size-complex="12pt"/>
    </style:style>
    <style:style style:name="T179" style:family="text">
      <style:text-properties fo:font-size="12pt" officeooo:rsid="00f63951" style:font-size-asian="10.5pt" style:font-size-complex="12pt"/>
    </style:style>
    <style:style style:name="T180" style:family="text">
      <style:text-properties fo:font-size="12pt" officeooo:rsid="019e538e" style:font-size-asian="10.5pt" style:font-size-complex="12pt"/>
    </style:style>
    <style:style style:name="T181" style:family="text">
      <style:text-properties fo:font-size="12pt" officeooo:rsid="01bd8b08" style:font-size-asian="10.5pt" style:font-size-complex="12pt"/>
    </style:style>
    <style:style style:name="T182" style:family="text">
      <style:text-properties officeooo:rsid="0002f007"/>
    </style:style>
    <style:style style:name="T183" style:family="text">
      <style:text-properties officeooo:rsid="00044cad"/>
    </style:style>
    <style:style style:name="T184" style:family="text">
      <style:text-properties officeooo:rsid="0009796f"/>
    </style:style>
    <style:style style:name="T185" style:family="text">
      <style:text-properties officeooo:rsid="00097bd7"/>
    </style:style>
    <style:style style:name="T186" style:family="text">
      <style:text-properties officeooo:rsid="000c385c"/>
    </style:style>
    <style:style style:name="T187" style:family="text">
      <style:text-properties officeooo:rsid="0019c552"/>
    </style:style>
    <style:style style:name="T188" style:family="text">
      <style:text-properties fo:font-style="normal" style:font-style-asian="normal" style:font-style-complex="normal"/>
    </style:style>
    <style:style style:name="T189" style:family="text">
      <style:text-properties fo:font-style="normal" officeooo:rsid="001af203" style:font-style-asian="normal" style:font-style-complex="normal"/>
    </style:style>
    <style:style style:name="T190" style:family="text">
      <style:text-properties fo:font-style="normal" officeooo:rsid="001dfb4f" style:font-style-asian="normal" style:font-style-complex="normal"/>
    </style:style>
    <style:style style:name="T191" style:family="text">
      <style:text-properties fo:font-style="normal" officeooo:rsid="001e5637" style:font-style-asian="normal" style:font-style-complex="normal"/>
    </style:style>
    <style:style style:name="T192" style:family="text">
      <style:text-properties fo:font-style="normal" officeooo:rsid="001e6615" style:font-style-asian="normal" style:font-style-complex="normal"/>
    </style:style>
    <style:style style:name="T193" style:family="text">
      <style:text-properties fo:font-style="normal" officeooo:rsid="001ea7de" style:font-style-asian="normal" style:font-style-complex="normal"/>
    </style:style>
    <style:style style:name="T194" style:family="text">
      <style:text-properties fo:font-style="normal" officeooo:rsid="001f61e8" style:font-style-asian="normal" style:font-style-complex="normal"/>
    </style:style>
    <style:style style:name="T195" style:family="text">
      <style:text-properties fo:font-style="normal" officeooo:rsid="002115bf" style:font-style-asian="normal" style:font-style-complex="normal"/>
    </style:style>
    <style:style style:name="T196" style:family="text">
      <style:text-properties fo:font-style="normal" officeooo:rsid="00680df3" style:font-style-asian="normal" style:font-style-complex="normal"/>
    </style:style>
    <style:style style:name="T197" style:family="text">
      <style:text-properties fo:font-style="normal" officeooo:rsid="0069d2a1" style:font-style-asian="normal" style:font-style-complex="normal"/>
    </style:style>
    <style:style style:name="T198" style:family="text">
      <style:text-properties fo:font-style="normal" officeooo:rsid="006c493b" style:font-style-asian="normal" style:font-style-complex="normal"/>
    </style:style>
    <style:style style:name="T199" style:family="text">
      <style:text-properties fo:font-style="normal" officeooo:rsid="006dc99e" style:font-style-asian="normal" style:font-style-complex="normal"/>
    </style:style>
    <style:style style:name="T200" style:family="text">
      <style:text-properties fo:font-style="normal" officeooo:rsid="006dcf2f" style:font-style-asian="normal" style:font-style-complex="normal"/>
    </style:style>
    <style:style style:name="T201" style:family="text">
      <style:text-properties fo:font-style="normal" officeooo:rsid="006f8271" style:font-style-asian="normal" style:font-style-complex="normal"/>
    </style:style>
    <style:style style:name="T202" style:family="text">
      <style:text-properties fo:font-style="normal" officeooo:rsid="006fa011" style:font-style-asian="normal" style:font-style-complex="normal"/>
    </style:style>
    <style:style style:name="T203" style:family="text">
      <style:text-properties fo:font-style="normal" officeooo:rsid="0071052d" style:font-style-asian="normal" style:font-style-complex="normal"/>
    </style:style>
    <style:style style:name="T204" style:family="text">
      <style:text-properties fo:font-style="normal" officeooo:rsid="00710a5d" style:font-style-asian="normal" style:font-style-complex="normal"/>
    </style:style>
    <style:style style:name="T205" style:family="text">
      <style:text-properties fo:font-style="normal" officeooo:rsid="0071b3f8" style:font-style-asian="normal" style:font-style-complex="normal"/>
    </style:style>
    <style:style style:name="T206" style:family="text">
      <style:text-properties fo:font-style="normal" officeooo:rsid="00724dbd" style:font-style-asian="normal" style:font-style-complex="normal"/>
    </style:style>
    <style:style style:name="T207" style:family="text">
      <style:text-properties fo:font-style="normal" officeooo:rsid="0072af77" style:font-style-asian="normal" style:font-style-complex="normal"/>
    </style:style>
    <style:style style:name="T208" style:family="text">
      <style:text-properties fo:font-style="normal" officeooo:rsid="0072f66e" style:font-style-asian="normal" style:font-style-complex="normal"/>
    </style:style>
    <style:style style:name="T209" style:family="text">
      <style:text-properties fo:font-style="normal" officeooo:rsid="0074eb73" style:font-style-asian="normal" style:font-style-complex="normal"/>
    </style:style>
    <style:style style:name="T210" style:family="text">
      <style:text-properties fo:font-style="normal" officeooo:rsid="0076bc79" style:font-style-asian="normal" style:font-style-complex="normal"/>
    </style:style>
    <style:style style:name="T211" style:family="text">
      <style:text-properties fo:font-style="normal" officeooo:rsid="007886ce" style:font-style-asian="normal" style:font-style-complex="normal"/>
    </style:style>
    <style:style style:name="T212" style:family="text">
      <style:text-properties fo:font-style="normal" officeooo:rsid="007926aa" style:font-style-asian="normal" style:font-style-complex="normal"/>
    </style:style>
    <style:style style:name="T213" style:family="text">
      <style:text-properties fo:font-style="normal" officeooo:rsid="00799a91" style:font-style-asian="normal" style:font-style-complex="normal"/>
    </style:style>
    <style:style style:name="T214" style:family="text">
      <style:text-properties fo:font-style="normal" officeooo:rsid="007c0cc9" style:font-style-asian="normal" style:font-style-complex="normal"/>
    </style:style>
    <style:style style:name="T215" style:family="text">
      <style:text-properties fo:font-style="normal" officeooo:rsid="007c5854" style:font-style-asian="normal" style:font-style-complex="normal"/>
    </style:style>
    <style:style style:name="T216" style:family="text">
      <style:text-properties fo:font-style="normal" officeooo:rsid="007c6f32" style:font-style-asian="normal" style:font-style-complex="normal"/>
    </style:style>
    <style:style style:name="T217" style:family="text">
      <style:text-properties fo:font-style="normal" officeooo:rsid="007d1561" style:font-style-asian="normal" style:font-style-complex="normal"/>
    </style:style>
    <style:style style:name="T218" style:family="text">
      <style:text-properties fo:font-style="normal" officeooo:rsid="008da379" style:font-style-asian="normal" style:font-style-complex="normal"/>
    </style:style>
    <style:style style:name="T219" style:family="text">
      <style:text-properties fo:font-style="normal" officeooo:rsid="00fd47ac" style:font-style-asian="normal" style:font-style-complex="normal"/>
    </style:style>
    <style:style style:name="T220" style:family="text">
      <style:text-properties fo:font-style="normal" officeooo:rsid="0125bbd5" style:font-style-asian="normal" style:font-style-complex="normal"/>
    </style:style>
    <style:style style:name="T221" style:family="text">
      <style:text-properties fo:font-style="normal" officeooo:rsid="0195447f" style:font-style-asian="normal" style:font-style-complex="normal"/>
    </style:style>
    <style:style style:name="T222" style:family="text">
      <style:text-properties fo:font-style="normal" fo:font-weight="bold" officeooo:rsid="006dc99e" style:font-style-asian="normal" style:font-weight-asian="bold" style:font-style-complex="normal" style:font-weight-complex="bold"/>
    </style:style>
    <style:style style:name="T223" style:family="text">
      <style:text-properties officeooo:rsid="001cd758"/>
    </style:style>
    <style:style style:name="T224" style:family="text">
      <style:text-properties officeooo:rsid="001dfb4f"/>
    </style:style>
    <style:style style:name="T225" style:family="text">
      <style:text-properties officeooo:rsid="0022f4c2"/>
    </style:style>
    <style:style style:name="T226" style:family="text">
      <style:text-properties officeooo:rsid="0024a1ca"/>
    </style:style>
    <style:style style:name="T227" style:family="text">
      <style:text-properties officeooo:rsid="0028af2f"/>
    </style:style>
    <style:style style:name="T228" style:family="text">
      <style:text-properties officeooo:rsid="002a5283"/>
    </style:style>
    <style:style style:name="T229" style:family="text">
      <style:text-properties style:font-name="Times New Roman1"/>
    </style:style>
    <style:style style:name="T230" style:family="text">
      <style:text-properties style:font-name="Times New Roman1" officeooo:rsid="002a5283"/>
    </style:style>
    <style:style style:name="T231" style:family="text">
      <style:text-properties style:font-name="Times New Roman1" officeooo:rsid="00300d00"/>
    </style:style>
    <style:style style:name="T232" style:family="text">
      <style:text-properties style:font-name="Times New Roman1" fo:font-size="12pt" fo:font-weight="normal" style:font-size-asian="10.5pt" style:font-weight-asian="normal" style:font-size-complex="12pt" style:font-weight-complex="normal"/>
    </style:style>
    <style:style style:name="T233" style:family="text">
      <style:text-properties style:font-name="Times New Roman1" fo:font-size="12pt" fo:font-weight="normal" officeooo:rsid="003939b4" style:font-size-asian="10.5pt" style:font-weight-asian="normal" style:font-size-complex="12pt" style:font-weight-complex="normal"/>
    </style:style>
    <style:style style:name="T234" style:family="text">
      <style:text-properties style:font-name="Times New Roman1" fo:font-size="12pt" fo:font-weight="normal" officeooo:rsid="0044e83f" style:font-size-asian="10.5pt" style:font-weight-asian="normal" style:font-size-complex="12pt" style:font-weight-complex="normal"/>
    </style:style>
    <style:style style:name="T235" style:family="text">
      <style:text-properties style:font-name="Times New Roman1" fo:font-size="12pt" fo:font-weight="normal" officeooo:rsid="0046eb67" style:font-size-asian="10.5pt" style:font-weight-asian="normal" style:font-size-complex="12pt" style:font-weight-complex="normal"/>
    </style:style>
    <style:style style:name="T236" style:family="text">
      <style:text-properties style:font-name="Times New Roman1" fo:font-size="12pt" fo:font-weight="normal" officeooo:rsid="00481bc7" style:font-size-asian="10.5pt" style:font-weight-asian="normal" style:font-size-complex="12pt" style:font-weight-complex="normal"/>
    </style:style>
    <style:style style:name="T237" style:family="text">
      <style:text-properties style:font-name="Times New Roman1" fo:font-size="12pt" fo:font-weight="normal" officeooo:rsid="00485f3b" style:font-size-asian="10.5pt" style:font-weight-asian="normal" style:font-size-complex="12pt" style:font-weight-complex="normal"/>
    </style:style>
    <style:style style:name="T238" style:family="text">
      <style:text-properties style:font-name="Times New Roman1" fo:font-size="12pt" fo:font-weight="normal" officeooo:rsid="0048bec1" style:font-size-asian="10.5pt" style:font-weight-asian="normal" style:font-size-complex="12pt" style:font-weight-complex="normal"/>
    </style:style>
    <style:style style:name="T239" style:family="text">
      <style:text-properties style:font-name="Times New Roman1" fo:font-size="12pt" fo:font-weight="normal" officeooo:rsid="004a9850" style:font-size-asian="10.5pt" style:font-weight-asian="normal" style:font-size-complex="12pt" style:font-weight-complex="normal"/>
    </style:style>
    <style:style style:name="T240" style:family="text">
      <style:text-properties style:font-name="Times New Roman1" fo:font-size="12pt" fo:font-weight="normal" officeooo:rsid="00454f9a" style:font-size-asian="10.5pt" style:font-weight-asian="normal" style:font-size-complex="12pt" style:font-weight-complex="normal"/>
    </style:style>
    <style:style style:name="T241" style:family="text">
      <style:text-properties style:font-name="Times New Roman1" fo:font-size="12pt" fo:font-weight="normal" officeooo:rsid="004c30fd" style:font-size-asian="10.5pt" style:font-weight-asian="normal" style:font-size-complex="12pt" style:font-weight-complex="normal"/>
    </style:style>
    <style:style style:name="T242" style:family="text">
      <style:text-properties style:font-name="Times New Roman1" fo:font-size="12pt" fo:font-weight="normal" officeooo:rsid="004c5939" style:font-size-asian="10.5pt" style:font-weight-asian="normal" style:font-size-complex="12pt" style:font-weight-complex="normal"/>
    </style:style>
    <style:style style:name="T243" style:family="text">
      <style:text-properties style:font-name="Times New Roman1" fo:font-size="12pt" fo:font-weight="normal" officeooo:rsid="004cad5d" style:font-size-asian="10.5pt" style:font-weight-asian="normal" style:font-size-complex="12pt" style:font-weight-complex="normal"/>
    </style:style>
    <style:style style:name="T244" style:family="text">
      <style:text-properties style:font-name="Times New Roman1" fo:font-size="12pt" fo:font-weight="normal" officeooo:rsid="004d3be3" style:font-size-asian="10.5pt" style:font-weight-asian="normal" style:font-size-complex="12pt" style:font-weight-complex="normal"/>
    </style:style>
    <style:style style:name="T245" style:family="text">
      <style:text-properties style:font-name="Times New Roman1" fo:font-size="12pt" fo:font-weight="normal" officeooo:rsid="004f1695" style:font-size-asian="10.5pt" style:font-weight-asian="normal" style:font-size-complex="12pt" style:font-weight-complex="normal"/>
    </style:style>
    <style:style style:name="T246" style:family="text">
      <style:text-properties style:font-name="Times New Roman1" fo:font-size="12pt" fo:font-weight="normal" officeooo:rsid="0050826c" style:font-size-asian="10.5pt" style:font-weight-asian="normal" style:font-size-complex="12pt" style:font-weight-complex="normal"/>
    </style:style>
    <style:style style:name="T247" style:family="text">
      <style:text-properties style:font-name="Times New Roman1" fo:font-size="12pt" fo:font-weight="normal" officeooo:rsid="00526309" style:font-size-asian="10.5pt" style:font-weight-asian="normal" style:font-size-complex="12pt" style:font-weight-complex="normal"/>
    </style:style>
    <style:style style:name="T248" style:family="text">
      <style:text-properties style:font-name="Times New Roman1" fo:font-size="12pt" fo:font-weight="normal" officeooo:rsid="00535a0b" style:font-size-asian="10.5pt" style:font-weight-asian="normal" style:font-size-complex="12pt" style:font-weight-complex="normal"/>
    </style:style>
    <style:style style:name="T249" style:family="text">
      <style:text-properties style:font-name="Times New Roman1" fo:font-size="12pt" fo:font-weight="normal" officeooo:rsid="00540483" style:font-size-asian="10.5pt" style:font-weight-asian="normal" style:font-size-complex="12pt" style:font-weight-complex="normal"/>
    </style:style>
    <style:style style:name="T250" style:family="text">
      <style:text-properties style:font-name="Times New Roman1" fo:font-size="12pt" fo:font-weight="normal" officeooo:rsid="00553308" style:font-size-asian="10.5pt" style:font-weight-asian="normal" style:font-size-complex="12pt" style:font-weight-complex="normal"/>
    </style:style>
    <style:style style:name="T251" style:family="text">
      <style:text-properties style:font-name="Times New Roman1" fo:font-size="12pt" fo:font-weight="normal" officeooo:rsid="005646f7" style:font-size-asian="10.5pt" style:font-weight-asian="normal" style:font-size-complex="12pt" style:font-weight-complex="normal"/>
    </style:style>
    <style:style style:name="T252" style:family="text">
      <style:text-properties style:font-name="Times New Roman1" fo:font-size="12pt" fo:font-weight="normal" officeooo:rsid="00579556" style:font-size-asian="10.5pt" style:font-weight-asian="normal" style:font-size-complex="12pt" style:font-weight-complex="normal"/>
    </style:style>
    <style:style style:name="T253" style:family="text">
      <style:text-properties style:font-name="Times New Roman1" fo:font-size="12pt" fo:font-weight="normal" officeooo:rsid="00588660" style:font-size-asian="10.5pt" style:font-weight-asian="normal" style:font-size-complex="12pt" style:font-weight-complex="normal"/>
    </style:style>
    <style:style style:name="T254" style:family="text">
      <style:text-properties style:font-name="Times New Roman1" fo:font-size="12pt" fo:font-weight="normal" officeooo:rsid="0058d595" style:font-size-asian="10.5pt" style:font-weight-asian="normal" style:font-size-complex="12pt" style:font-weight-complex="normal"/>
    </style:style>
    <style:style style:name="T255" style:family="text">
      <style:text-properties style:font-name="Times New Roman1" fo:font-size="12pt" fo:font-weight="normal" officeooo:rsid="00e796e4" style:font-size-asian="10.5pt" style:font-weight-asian="normal" style:font-size-complex="12pt" style:font-weight-complex="normal"/>
    </style:style>
    <style:style style:name="T256" style:family="text">
      <style:text-properties style:font-name="Times New Roman1" fo:font-size="12pt" fo:font-weight="normal" officeooo:rsid="017f3f46" style:font-size-asian="10.5pt" style:font-weight-asian="normal" style:font-size-complex="12pt" style:font-weight-complex="normal"/>
    </style:style>
    <style:style style:name="T257" style:family="text">
      <style:text-properties style:font-name="Times New Roman1" fo:font-size="12pt" fo:font-weight="normal" officeooo:rsid="018a8cd2" style:font-size-asian="10.5pt" style:font-weight-asian="normal" style:font-size-complex="12pt" style:font-weight-complex="normal"/>
    </style:style>
    <style:style style:name="T258" style:family="text">
      <style:text-properties style:font-name="Times New Roman1" fo:font-size="12pt" fo:font-weight="normal" officeooo:rsid="018aa32e" style:font-size-asian="10.5pt" style:font-weight-asian="normal" style:font-size-complex="12pt" style:font-weight-complex="normal"/>
    </style:style>
    <style:style style:name="T259" style:family="text">
      <style:text-properties style:font-name="Times New Roman1" fo:font-size="12pt" fo:font-weight="normal" officeooo:rsid="01b3bbdd" style:font-size-asian="10.5pt" style:font-weight-asian="normal" style:font-size-complex="12pt" style:font-weight-complex="normal"/>
    </style:style>
    <style:style style:name="T260" style:family="text">
      <style:text-properties style:font-name="Times New Roman1" fo:font-size="12pt" fo:font-weight="normal" officeooo:rsid="01b57025" style:font-size-asian="10.5pt" style:font-weight-asian="normal" style:font-size-complex="12pt" style:font-weight-complex="normal"/>
    </style:style>
    <style:style style:name="T261" style:family="text">
      <style:text-properties style:font-name="Times New Roman1" fo:font-size="12pt" fo:font-style="normal" fo:font-weight="normal" style:font-size-asian="10.5pt" style:font-style-asian="normal" style:font-weight-asian="normal" style:font-size-complex="12pt" style:font-style-complex="normal" style:font-weight-complex="normal"/>
    </style:style>
    <style:style style:name="T262" style:family="text">
      <style:text-properties style:font-name="Times New Roman1" fo:font-size="12pt" fo:font-style="normal" fo:font-weight="normal" officeooo:rsid="003c82e5" style:font-size-asian="10.5pt" style:font-style-asian="normal" style:font-weight-asian="normal" style:font-size-complex="12pt" style:font-style-complex="normal" style:font-weight-complex="normal"/>
    </style:style>
    <style:style style:name="T263" style:family="text">
      <style:text-properties style:font-name="Times New Roman1" fo:font-size="12pt" fo:font-style="normal" fo:font-weight="normal" officeooo:rsid="003d0bee" style:font-size-asian="10.5pt" style:font-style-asian="normal" style:font-weight-asian="normal" style:font-size-complex="12pt" style:font-style-complex="normal" style:font-weight-complex="normal"/>
    </style:style>
    <style:style style:name="T264" style:family="text">
      <style:text-properties style:font-name="Times New Roman1" fo:font-size="12pt" fo:font-style="normal" fo:font-weight="normal" officeooo:rsid="003fbbd5" style:font-size-asian="10.5pt" style:font-style-asian="normal" style:font-weight-asian="normal" style:font-size-complex="12pt" style:font-style-complex="normal" style:font-weight-complex="normal"/>
    </style:style>
    <style:style style:name="T265" style:family="text">
      <style:text-properties style:font-name="Times New Roman1" fo:font-size="12pt" fo:font-style="normal" fo:font-weight="normal" officeooo:rsid="0040631c" style:font-size-asian="10.5pt" style:font-style-asian="normal" style:font-weight-asian="normal" style:font-size-complex="12pt" style:font-style-complex="normal" style:font-weight-complex="normal"/>
    </style:style>
    <style:style style:name="T266" style:family="text">
      <style:text-properties style:font-name="Times New Roman1" fo:font-size="12pt" fo:font-style="normal" fo:font-weight="normal" officeooo:rsid="00423e99" style:font-size-asian="10.5pt" style:font-style-asian="normal" style:font-weight-asian="normal" style:font-size-complex="12pt" style:font-style-complex="normal" style:font-weight-complex="normal"/>
    </style:style>
    <style:style style:name="T267" style:family="text">
      <style:text-properties style:font-name="Times New Roman1" fo:font-size="12pt" fo:font-style="normal" fo:font-weight="bold" officeooo:rsid="01ab8c69" style:font-size-asian="12pt" style:font-style-asian="normal" style:font-weight-asian="bold" style:font-size-complex="12pt" style:font-style-complex="normal" style:font-weight-complex="bold"/>
    </style:style>
    <style:style style:name="T268" style:family="text">
      <style:text-properties style:font-name="Times New Roman1" fo:font-size="12pt" fo:font-style="normal" style:text-underline-style="solid" style:text-underline-width="auto" style:text-underline-color="font-color" fo:font-weight="bold" officeooo:rsid="01ab8c69" style:font-size-asian="12pt" style:font-style-asian="normal" style:font-weight-asian="bold" style:font-size-complex="12pt" style:font-style-complex="normal" style:font-weight-complex="bold"/>
    </style:style>
    <style:style style:name="T269" style:family="text">
      <style:text-properties style:font-name="Times New Roman1" fo:font-size="12pt" fo:font-style="italic" fo:font-weight="normal" officeooo:rsid="00423e99" style:font-size-asian="10.5pt" style:font-style-asian="italic" style:font-weight-asian="normal" style:font-size-complex="12pt" style:font-style-complex="italic" style:font-weight-complex="normal"/>
    </style:style>
    <style:style style:name="T270" style:family="text">
      <style:text-properties style:font-name="Times New Roman1" fo:font-size="12pt" fo:font-style="italic" fo:font-weight="normal" officeooo:rsid="00481bc7" style:font-size-asian="10.5pt" style:font-style-asian="italic" style:font-weight-asian="normal" style:font-size-complex="12pt" style:font-style-complex="italic" style:font-weight-complex="normal"/>
    </style:style>
    <style:style style:name="T271" style:family="text">
      <style:text-properties style:font-name="Times New Roman1" fo:font-size="12pt" fo:font-style="italic" fo:font-weight="normal" officeooo:rsid="00485f3b" style:font-size-asian="10.5pt" style:font-style-asian="italic" style:font-weight-asian="normal" style:font-size-complex="12pt" style:font-style-complex="italic" style:font-weight-complex="normal"/>
    </style:style>
    <style:style style:name="T272" style:family="text">
      <style:text-properties style:font-name="Times New Roman1" fo:font-size="12pt" fo:font-style="italic" fo:font-weight="normal" officeooo:rsid="00588660" style:font-size-asian="10.5pt" style:font-style-asian="italic" style:font-weight-asian="normal" style:font-size-complex="12pt" style:font-style-complex="italic" style:font-weight-complex="normal"/>
    </style:style>
    <style:style style:name="T273" style:family="text">
      <style:text-properties style:font-name="Times New Roman1" fo:font-size="12pt" fo:font-style="italic" fo:font-weight="normal" officeooo:rsid="00579556" style:font-size-asian="10.5pt" style:font-style-asian="italic" style:font-weight-asian="normal" style:font-size-complex="12pt" style:font-style-complex="italic" style:font-weight-complex="normal"/>
    </style:style>
    <style:style style:name="T274" style:family="text">
      <style:text-properties style:font-name="Times New Roman1" fo:font-size="12pt" style:text-underline-style="none" fo:font-weight="bold" officeooo:rsid="004cad5d" style:font-size-asian="10.5pt" style:font-weight-asian="bold" style:font-size-complex="12pt" style:font-weight-complex="bold"/>
    </style:style>
    <style:style style:name="T275" style:family="text">
      <style:text-properties style:font-name="Times New Roman1" fo:font-size="12pt" style:font-size-asian="10.5pt" style:font-size-complex="12pt"/>
    </style:style>
    <style:style style:name="T276" style:family="text">
      <style:text-properties style:font-name="Times New Roman1" fo:font-size="12pt" officeooo:rsid="0108e1f2" style:font-size-asian="10.5pt" style:font-size-complex="12pt"/>
    </style:style>
    <style:style style:name="T277" style:family="text">
      <style:text-properties style:font-name="Times New Roman1" fo:font-size="12pt" officeooo:rsid="01660d71" style:font-size-asian="10.5pt" style:font-size-complex="12pt"/>
    </style:style>
    <style:style style:name="T278" style:family="text">
      <style:text-properties style:font-name="Times New Roman1" fo:font-size="12pt" officeooo:rsid="01686b12" style:font-size-asian="10.5pt" style:font-size-complex="12pt"/>
    </style:style>
    <style:style style:name="T279" style:family="text">
      <style:text-properties style:font-name="Times New Roman1" fo:font-size="12pt" officeooo:rsid="01686b12" style:font-size-asian="10.5pt" style:font-name-complex="Times New Roman1" style:font-size-complex="12pt"/>
    </style:style>
    <style:style style:name="T280" style:family="text">
      <style:text-properties style:font-name="Times New Roman1" officeooo:rsid="005c0d09"/>
    </style:style>
    <style:style style:name="T281" style:family="text">
      <style:text-properties style:font-name="Times New Roman1" officeooo:rsid="005d978d"/>
    </style:style>
    <style:style style:name="T282" style:family="text">
      <style:text-properties style:font-name="Times New Roman1" officeooo:rsid="005dd142"/>
    </style:style>
    <style:style style:name="T283" style:family="text">
      <style:text-properties style:font-name="Times New Roman1" officeooo:rsid="005e123e"/>
    </style:style>
    <style:style style:name="T284" style:family="text">
      <style:text-properties style:font-name="Times New Roman1" officeooo:rsid="005faca5"/>
    </style:style>
    <style:style style:name="T285" style:family="text">
      <style:text-properties style:font-name="Times New Roman1" officeooo:rsid="00601884"/>
    </style:style>
    <style:style style:name="T286" style:family="text">
      <style:text-properties style:font-name="Times New Roman1" officeooo:rsid="0063c8ff"/>
    </style:style>
    <style:style style:name="T287" style:family="text">
      <style:text-properties style:font-name="Times New Roman1" fo:font-style="normal" style:font-style-asian="normal" style:font-style-complex="normal"/>
    </style:style>
    <style:style style:name="T288" style:family="text">
      <style:text-properties style:font-name="Times New Roman1" fo:font-style="normal" officeooo:rsid="0069d2a1" style:font-style-asian="normal" style:font-style-complex="normal"/>
    </style:style>
    <style:style style:name="T289" style:family="text">
      <style:text-properties style:font-name="Times New Roman1" fo:font-style="normal" officeooo:rsid="0080375e" style:font-style-asian="normal" style:font-style-complex="normal"/>
    </style:style>
    <style:style style:name="T290" style:family="text">
      <style:text-properties style:font-name="Times New Roman1" fo:font-style="normal" officeooo:rsid="0102c6c2" style:font-style-asian="normal" style:font-style-complex="normal"/>
    </style:style>
    <style:style style:name="T291" style:family="text">
      <style:text-properties style:font-name="Times New Roman1" officeooo:rsid="00986777"/>
    </style:style>
    <style:style style:name="T292" style:family="text">
      <style:text-properties style:font-name="Times New Roman1" officeooo:rsid="009dff1b"/>
    </style:style>
    <style:style style:name="T293" style:family="text">
      <style:text-properties style:font-name="Times New Roman1" officeooo:rsid="00d2a444"/>
    </style:style>
    <style:style style:name="T294" style:family="text">
      <style:text-properties style:font-name="Times New Roman1" officeooo:rsid="00d39c68"/>
    </style:style>
    <style:style style:name="T295" style:family="text">
      <style:text-properties style:font-name="Times New Roman1" officeooo:rsid="010020a6"/>
    </style:style>
    <style:style style:name="T296" style:family="text">
      <style:text-properties style:font-name="Times New Roman1" officeooo:rsid="0101d821"/>
    </style:style>
    <style:style style:name="T297" style:family="text">
      <style:text-properties style:font-name="Times New Roman1" officeooo:rsid="0142d7f9"/>
    </style:style>
    <style:style style:name="T298" style:family="text">
      <style:text-properties style:font-name="Times New Roman1" officeooo:rsid="0143488d"/>
    </style:style>
    <style:style style:name="T299" style:family="text">
      <style:text-properties style:font-name="Times New Roman1" officeooo:rsid="014378af"/>
    </style:style>
    <style:style style:name="T300" style:family="text">
      <style:text-properties style:font-name="Times New Roman1" officeooo:rsid="0149ad58"/>
    </style:style>
    <style:style style:name="T301" style:family="text">
      <style:text-properties style:font-name="Times New Roman1" officeooo:rsid="0149e0eb"/>
    </style:style>
    <style:style style:name="T302" style:family="text">
      <style:text-properties style:font-name="Times New Roman1" officeooo:rsid="0149fab3"/>
    </style:style>
    <style:style style:name="T303" style:family="text">
      <style:text-properties style:font-name="Times New Roman1" officeooo:rsid="014bdf57"/>
    </style:style>
    <style:style style:name="T304" style:family="text">
      <style:text-properties style:font-name="Times New Roman1" fo:font-weight="normal" style:font-weight-asian="normal" style:font-weight-complex="normal"/>
    </style:style>
    <style:style style:name="T305" style:family="text">
      <style:text-properties style:font-name="Times New Roman1" fo:font-weight="normal" officeooo:rsid="014bdf57" style:font-weight-asian="normal" style:font-weight-complex="normal"/>
    </style:style>
    <style:style style:name="T306" style:family="text">
      <style:text-properties style:font-name="Times New Roman1" fo:font-weight="normal" officeooo:rsid="014d3e7b" style:font-weight-asian="normal" style:font-weight-complex="normal"/>
    </style:style>
    <style:style style:name="T307" style:family="text">
      <style:text-properties style:font-name="Times New Roman1" fo:font-weight="normal" officeooo:rsid="014ed725" style:font-weight-asian="normal" style:font-weight-complex="normal"/>
    </style:style>
    <style:style style:name="T308" style:family="text">
      <style:text-properties style:font-name="Times New Roman1" fo:font-weight="normal" officeooo:rsid="014fa598" style:font-weight-asian="normal" style:font-weight-complex="normal"/>
    </style:style>
    <style:style style:name="T309" style:family="text">
      <style:text-properties style:font-name="Times New Roman1" fo:font-weight="normal" officeooo:rsid="0151f7bf" style:font-weight-asian="normal" style:font-weight-complex="normal"/>
    </style:style>
    <style:style style:name="T310" style:family="text">
      <style:text-properties style:font-name="Times New Roman1" fo:font-weight="normal" officeooo:rsid="01530ab1" style:font-weight-asian="normal" style:font-weight-complex="normal"/>
    </style:style>
    <style:style style:name="T311" style:family="text">
      <style:text-properties style:font-name="Times New Roman1" fo:font-weight="normal" officeooo:rsid="0154028a" style:font-weight-asian="normal" style:font-weight-complex="normal"/>
    </style:style>
    <style:style style:name="T312" style:family="text">
      <style:text-properties style:font-name="Times New Roman1" fo:font-weight="normal" officeooo:rsid="0154a511" style:font-weight-asian="normal" style:font-weight-complex="normal"/>
    </style:style>
    <style:style style:name="T313" style:family="text">
      <style:text-properties style:font-name="Times New Roman1" fo:font-weight="normal" officeooo:rsid="01a5e583" style:font-weight-asian="normal" style:font-weight-complex="normal"/>
    </style:style>
    <style:style style:name="T314" style:family="text">
      <style:text-properties style:font-name="Times New Roman1" officeooo:rsid="0151f7bf"/>
    </style:style>
    <style:style style:name="T315" style:family="text">
      <style:text-properties style:font-name="Times New Roman1" officeooo:rsid="016f1f45"/>
    </style:style>
    <style:style style:name="T316" style:family="text">
      <style:text-properties style:font-name="Times New Roman1" officeooo:rsid="01a37d91"/>
    </style:style>
    <style:style style:name="T317" style:family="text">
      <style:text-properties style:font-name="Times New Roman1" officeooo:rsid="01afaf59"/>
    </style:style>
    <style:style style:name="T318" style:family="text">
      <style:text-properties style:font-name="Times New Roman1" officeooo:rsid="01baac36"/>
    </style:style>
    <style:style style:name="T319" style:family="text">
      <style:text-properties officeooo:rsid="003349f9"/>
    </style:style>
    <style:style style:name="T320" style:family="text">
      <style:text-properties officeooo:rsid="003428d5"/>
    </style:style>
    <style:style style:name="T321" style:family="text">
      <style:text-properties officeooo:rsid="00355dbf"/>
    </style:style>
    <style:style style:name="T322" style:family="text">
      <style:text-properties officeooo:rsid="00372779"/>
    </style:style>
    <style:style style:name="T323" style:family="text">
      <style:text-properties officeooo:rsid="00601884"/>
    </style:style>
    <style:style style:name="T324" style:family="text">
      <style:text-properties officeooo:rsid="00628323"/>
    </style:style>
    <style:style style:name="T325" style:family="text">
      <style:text-properties officeooo:rsid="0063c8ff"/>
    </style:style>
    <style:style style:name="T326" style:family="text">
      <style:text-properties officeooo:rsid="0067e38c"/>
    </style:style>
    <style:style style:name="T327" style:family="text">
      <style:text-properties officeooo:rsid="005faca5"/>
    </style:style>
    <style:style style:name="T328" style:family="text">
      <style:text-properties officeooo:rsid="00986777"/>
    </style:style>
    <style:style style:name="T329" style:family="text">
      <style:text-properties officeooo:rsid="009876d8"/>
    </style:style>
    <style:style style:name="T330" style:family="text">
      <style:text-properties fo:font-weight="bold" style:font-weight-asian="bold" style:font-weight-complex="bold"/>
    </style:style>
    <style:style style:name="T331" style:family="text">
      <style:text-properties fo:font-weight="bold" officeooo:rsid="01ab8c69" style:font-weight-asian="bold" style:font-weight-complex="bold"/>
    </style:style>
    <style:style style:name="T332" style:family="text">
      <style:text-properties style:font-name="Bookman Old Style"/>
    </style:style>
    <style:style style:name="T333" style:family="text">
      <style:text-properties style:font-name="Bookman Old Style" fo:font-size="14pt" fo:font-weight="bold" style:font-size-asian="14pt" style:font-weight-asian="bold" style:font-size-complex="14pt" style:font-weight-complex="bold"/>
    </style:style>
    <style:style style:name="T334" style:family="text">
      <style:text-properties style:font-name="Bookman Old Style" fo:font-size="14pt" fo:font-weight="bold" officeooo:rsid="00e56a7a" style:font-size-asian="14pt" style:font-weight-asian="bold" style:font-size-complex="14pt" style:font-weight-complex="bold"/>
    </style:style>
    <style:style style:name="T335" style:family="text">
      <style:text-properties officeooo:rsid="009ca3a0"/>
    </style:style>
    <style:style style:name="T336" style:family="text">
      <style:text-properties officeooo:rsid="009dff1b"/>
    </style:style>
    <style:style style:name="T337" style:family="text">
      <style:text-properties officeooo:rsid="00a00893"/>
    </style:style>
    <style:style style:name="T338" style:family="text">
      <style:text-properties officeooo:rsid="00a1f6f6"/>
    </style:style>
    <style:style style:name="T339" style:family="text">
      <style:text-properties officeooo:rsid="00a44ae1"/>
    </style:style>
    <style:style style:name="T340" style:family="text">
      <style:text-properties officeooo:rsid="00a60213"/>
    </style:style>
    <style:style style:name="T341" style:family="text">
      <style:text-properties officeooo:rsid="00a795be"/>
    </style:style>
    <style:style style:name="T342" style:family="text">
      <style:text-properties officeooo:rsid="00aa20cd"/>
    </style:style>
    <style:style style:name="T343" style:family="text">
      <style:text-properties officeooo:rsid="00ab9d30"/>
    </style:style>
    <style:style style:name="T344" style:family="text">
      <style:text-properties officeooo:rsid="00ad942a"/>
    </style:style>
    <style:style style:name="T345" style:family="text">
      <style:text-properties officeooo:rsid="00b221db"/>
    </style:style>
    <style:style style:name="T346" style:family="text">
      <style:text-properties officeooo:rsid="00b3c391"/>
    </style:style>
    <style:style style:name="T347" style:family="text">
      <style:text-properties officeooo:rsid="00b440c3"/>
    </style:style>
    <style:style style:name="T348" style:family="text">
      <style:text-properties officeooo:rsid="00b60e1a"/>
    </style:style>
    <style:style style:name="T349" style:family="text">
      <style:text-properties officeooo:rsid="00b79c58"/>
    </style:style>
    <style:style style:name="T350" style:family="text">
      <style:text-properties officeooo:rsid="00baa736"/>
    </style:style>
    <style:style style:name="T351" style:family="text">
      <style:text-properties officeooo:rsid="00bc5e5e"/>
    </style:style>
    <style:style style:name="T352" style:family="text">
      <style:text-properties officeooo:rsid="00bf742a"/>
    </style:style>
    <style:style style:name="T353" style:family="text">
      <style:text-properties officeooo:rsid="00c4a1fe"/>
    </style:style>
    <style:style style:name="T354" style:family="text">
      <style:text-properties officeooo:rsid="00c4d476"/>
    </style:style>
    <style:style style:name="T355" style:family="text">
      <style:text-properties officeooo:rsid="00c6dca9"/>
    </style:style>
    <style:style style:name="T356" style:family="text">
      <style:text-properties officeooo:rsid="00cbbe13"/>
    </style:style>
    <style:style style:name="T357" style:family="text">
      <style:text-properties officeooo:rsid="00d0a1bd"/>
    </style:style>
    <style:style style:name="T358" style:family="text">
      <style:text-properties officeooo:rsid="00d14595"/>
    </style:style>
    <style:style style:name="T359" style:family="text">
      <style:text-properties officeooo:rsid="00d2a444"/>
    </style:style>
    <style:style style:name="T360" style:family="text">
      <style:text-properties style:font-name="Linux Biolinum G1" fo:font-size="12pt" officeooo:rsid="00f35ee2" style:font-size-asian="10.5pt" style:font-size-complex="12pt"/>
    </style:style>
    <style:style style:name="T361" style:family="text">
      <style:text-properties officeooo:rsid="00f63951"/>
    </style:style>
    <style:style style:name="T362" style:family="text">
      <style:text-properties officeooo:rsid="00f87b89"/>
    </style:style>
    <style:style style:name="T363" style:family="text">
      <style:text-properties officeooo:rsid="010020a6"/>
    </style:style>
    <style:style style:name="T364" style:family="text">
      <style:text-properties officeooo:rsid="010429d3"/>
    </style:style>
    <style:style style:name="T365" style:family="text">
      <style:text-properties officeooo:rsid="010cd29f"/>
    </style:style>
    <style:style style:name="T366" style:family="text">
      <style:text-properties officeooo:rsid="010ac5d5"/>
    </style:style>
    <style:style style:name="T367" style:family="text">
      <style:text-properties officeooo:rsid="01138098"/>
    </style:style>
    <style:style style:name="T368" style:family="text">
      <style:text-properties officeooo:rsid="0114be86"/>
    </style:style>
    <style:style style:name="T369" style:family="text">
      <style:text-properties officeooo:rsid="01156655"/>
    </style:style>
    <style:style style:name="T370" style:family="text">
      <style:text-properties officeooo:rsid="01175c2d"/>
    </style:style>
    <style:style style:name="T371" style:family="text">
      <style:text-properties officeooo:rsid="011e3f79"/>
    </style:style>
    <style:style style:name="T372" style:family="text">
      <style:text-properties officeooo:rsid="011f6720"/>
    </style:style>
    <style:style style:name="T373" style:family="text">
      <style:text-properties officeooo:rsid="0122f3cb"/>
    </style:style>
    <style:style style:name="T374" style:family="text">
      <style:text-properties officeooo:rsid="0123f74d"/>
    </style:style>
    <style:style style:name="T375" style:family="text">
      <style:text-properties officeooo:rsid="0146d49b"/>
    </style:style>
    <style:style style:name="T376" style:family="text">
      <style:text-properties officeooo:rsid="014836ec"/>
    </style:style>
    <style:style style:name="T377" style:family="text">
      <style:text-properties officeooo:rsid="014c986b"/>
    </style:style>
    <style:style style:name="T378" style:family="text">
      <style:text-properties officeooo:rsid="0154028a"/>
    </style:style>
    <style:style style:name="T379" style:family="text">
      <style:text-properties officeooo:rsid="0154a511"/>
    </style:style>
    <style:style style:name="T380" style:family="text">
      <style:text-properties officeooo:rsid="015ee8d0"/>
    </style:style>
    <style:style style:name="T381" style:family="text">
      <style:text-properties style:font-name="Bookman Old Style1" officeooo:rsid="0160a774"/>
    </style:style>
    <style:style style:name="T382" style:family="text">
      <style:text-properties style:font-name="Bookman Old Style1" officeooo:rsid="0162744b"/>
    </style:style>
    <style:style style:name="T383" style:family="text">
      <style:text-properties style:font-name="Bookman Old Style1" fo:font-style="normal" officeooo:rsid="0162744b" style:font-style-asian="normal" style:font-style-complex="normal"/>
    </style:style>
    <style:style style:name="T384" style:family="text">
      <style:text-properties style:font-name="Bookman Old Style1" officeooo:rsid="0163de0c"/>
    </style:style>
    <style:style style:name="T385" style:family="text">
      <style:text-properties style:font-name="Bookman Old Style1" fo:font-style="italic" officeooo:rsid="01ab8c69" style:font-style-asian="italic" style:font-style-complex="italic"/>
    </style:style>
    <style:style style:name="T386" style:family="text">
      <style:text-properties style:font-name="Bookman Old Style1" fo:font-weight="bold" officeooo:rsid="01ab8c69" style:font-weight-asian="bold" style:font-weight-complex="bold"/>
    </style:style>
    <style:style style:name="T387" style:family="text">
      <style:text-properties style:font-name="Bookman Old Style1" officeooo:rsid="01ab8c69"/>
    </style:style>
    <style:style style:name="T388" style:family="text">
      <style:text-properties officeooo:rsid="016f1f45"/>
    </style:style>
    <style:style style:name="T389" style:family="text">
      <style:text-properties officeooo:rsid="0175ca1a"/>
    </style:style>
    <style:style style:name="T390" style:family="text">
      <style:text-properties officeooo:rsid="01784241"/>
    </style:style>
    <style:style style:name="T391" style:family="text">
      <style:text-properties officeooo:rsid="01803715"/>
    </style:style>
    <style:style style:name="T392" style:family="text">
      <style:text-properties officeooo:rsid="01805ebe"/>
    </style:style>
    <style:style style:name="T393" style:family="text">
      <style:text-properties officeooo:rsid="0190c176"/>
    </style:style>
    <style:style style:name="T394" style:family="text">
      <style:text-properties officeooo:rsid="0196c0d0"/>
    </style:style>
    <style:style style:name="T395" style:family="text">
      <style:text-properties officeooo:rsid="01991c14"/>
    </style:style>
    <style:style style:name="T396" style:family="text">
      <style:text-properties officeooo:rsid="019aca79"/>
    </style:style>
    <style:style style:name="T397" style:family="text">
      <style:text-properties fo:font-size="9pt" style:font-size-asian="9pt" style:font-size-complex="9pt"/>
    </style:style>
    <style:style style:name="T398" style:family="text">
      <style:text-properties fo:font-size="9pt" officeooo:rsid="0146d49b" style:font-size-asian="9pt" style:font-size-complex="9pt"/>
    </style:style>
    <style:style style:name="T399" style:family="text">
      <style:text-properties fo:font-size="9pt" officeooo:rsid="01baac36" style:font-size-asian="9pt" style:font-size-complex="9pt"/>
    </style:style>
    <style:style style:name="T400" style:family="text">
      <style:text-properties officeooo:rsid="01a02eb0"/>
    </style:style>
    <style:style style:name="T401" style:family="text">
      <style:text-properties officeooo:rsid="01a05e0f"/>
    </style:style>
    <style:style style:name="T402" style:family="text">
      <style:text-properties officeooo:rsid="01b23a9e"/>
    </style:style>
    <style:style style:name="T403" style:family="text">
      <style:text-properties officeooo:rsid="01c42cd0"/>
    </style:style>
    <style:style style:name="T404" style:family="text">
      <style:text-properties officeooo:rsid="01c62220"/>
    </style:style>
    <style:style style:name="T405" style:family="text">
      <style:text-properties style:font-name="Bookman Old Style" fo:font-size="13pt" fo:font-style="normal" fo:font-weight="bold" style:font-size-asian="13pt" style:font-style-asian="normal" style:font-weight-asian="bold" style:font-size-complex="13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text:anchor-type="paragraph" draw:z-index="0" draw:style-name="gr1" draw:text-style-name="P239" svg:width="15.929cm" svg:height="0.532cm" svg:x="0.231cm" svg:y="0.938cm"><draw:text-box><text:p><text:span text:style-name="T405">(...aux quatre vents de l'immondialisation)</text:span></text:p></draw:text-box></draw:frame>L'EUROPE <text:s/>AUX <text:s/>ALOUETTES</text:p>
      <text:p text:style-name="P1"/>
      <text:p text:style-name="P42"><text:span text:style-name="T1">J'ai cru comprendre que certains "intellectuels-de-gauche-dits-progressistes" (qui peuvent exprimer leur opinion dans des journaux comme Politis, Charlie hebdo, Le Monde Diplo, Libération,...) s'étaient "fait avoir" en votant "oui" au référendum sur le Traité de Maastricht. Si une telle faiblesse peut se comprendre de la part des citoyens très ordinaires, soumis qu'ils ont été à la déferlante médiatique généralisée, cela est plus difficilement acceptable s'agissant d'intellectuels à priori capables de conduire une réflexion (politique, économique, historique, idéologique, philosophique) plus sérieuse, particulièrement quand ils se réclament d'une "gauche progressiste" (qui était depuis longtemps la "gôche" mais pas encore "plurielle", ce qui nous fait une </text:span><text:span text:style-name="T25">bella gamba</text:span><text:span text:style-name="T1">).</text:span></text:p>
      <text:p text:style-name="P42"><text:span text:style-name="T1">Or, surprise (?), les électeurs matraqués ont su résister </text:span><text:span text:style-name="T2">―</text:span><text:span text:style-name="T3">ne cédant qu'à 50%</text:span><text:span text:style-name="T2">─</text:span><text:span text:style-name="T3"> alors que la majorité des intellectuels, artistes, penseurs, philosophes accouraient à la grande fête patronale ordonnée par les "décideurs": désapprouvant leurs élites attitrées, les citoyens ordinaires cessaient de l'être tandis que les penseurs extra-ordinaires affichaient une pensée très commune, comportement historiquement assez commun aussi.</text:span></text:p>
      <text:p text:style-name="P42"><text:span text:style-name="T3">«Mais à quelque temps de là </text:span><text:span text:style-name="T3"><text:note text:id="ftn1" text:note-class="footnote"><text:note-citation>1</text:note-citation><text:note-body><text:p text:style-name="P5"><text:span text:style-name="T323">- </text:span>Extrait d'un autre texte, ce qui me permet de ga<text:span text:style-name="T182">g</text:span>ner un peu de temps lequel -que les relativistes aillent se faire observer- n'est pas dilatable (je n'ai pas dit la table) quelle que soit la vitesse à laquelle je le regarde dans les yeux <text:span text:style-name="T6">(car j'ai également commis quelques textes, auxquels je faisais</text:span><text:span text:style-name="T7"> ici</text:span><text:span text:style-name="T6"> allusion</text:span><text:span text:style-name="T7">,</text:span><text:span text:style-name="T6"> exprimant mon anti-relativisme primaire). </text:span></text:p></text:note-body></text:note></text:span><text:span text:style-name="T3">, les artistes, cinéastes, comédiens, écrivains, intellectuels (dont la majorité avait appelé à entériner le Traité, généralement au nom d'un humanisme fraternel de bon ton et d'un réalisme économique "incontournable") se sont indignés de voir leurs œuvres touchées par l'élargissement des lois marchandes.Pourtant, certains en faisant profession, plusieurs de ces artistes savent lire et écrire: il leur aurait suffi de lire le texte du Traité pour savoir en faveur de quoi ils votaient. Sans doute avaient-ils jugé cela inutile. Cette révolte, quoiqu'ubuesquement "tardive", était certes louable, respectable et justifiée. Peut-être peut-on regretter que ces milieux artistiques n'aient trouvé digne de leur indignation que la culture et n'aient revendiqué d'exception que culturelle. A l'évidence, la protection sociale, les emplois, les salariés, les structures économiques, les institutions, la "citoyenneté", la souveraineté nationale ou, à plus forte raison, la souveraineté populaire...ne méritaient pas pareille indignation et telle exception: "les lois du Marché" peuvent s'y donner libre cours.Ces intellectuels font bon ...marché de l'humanisme. Ils soumettent le leur aux lois du Marché. Pour pas cher. En solde.</text:span><text:span text:style-name="T27">»</text:span></text:p>
      <text:p text:style-name="P42"><text:span text:style-name="T27">«</text:span><text:span text:style-name="T3">Est-il conscient l'humaniste dans le vent des médias, calcule-t-il le consommateur d'hyper-codes mal barré, que cette euro</text:span><text:span text:style-name="T4">-</text:span><text:span text:style-name="T3">mondialisation est un totalitarisme mercantile en train de tout faire éclater, tout broyer, tout déchirer? Que les humains aussi y sont consommés et jetés au gré des profits? Que les populations –accusées, par nos élytres pensantes, de frileux repli national-- se recroquevillent sur le régionalisme? Que des pouvoirs régionaux s'installent et morcellent les nations? Que la Belgique continue de s'écarteler? Que des formes de séparatisme ont pu s'affirmer en Italie? Que les chômeurs provençaux comm</text:span><text:span text:style-name="T5">enc</text:span><text:span text:style-name="T3">ent à voir d'un mauvais </text:span><text:span text:style-name="T27">œ</text:span><text:span text:style-name="T3">il les "gens du Nord" venir travailler dans le sud? Et inversement. Qu'à toute ouverture d'entreprise ou de chantier les populations réclament de plus en plus fortement une embauche de plus en plus étroitement locale?</text:span></text:p>
      <text:p text:style-name="P42"><text:span text:style-name="T3">Et que les pensées à chemise noire se répandent comme tinette de cagagne</text:span><text:span text:style-name="T3"><text:note text:id="ftn2" text:note-class="footnote"><text:note-citation>2</text:note-citation><text:note-body><text:p text:style-name="P5"><text:span text:style-name="T323">- </text:span>En langue pas européenne "tinette" désigne le seau hygiénique encore utilisé il y a peu à Marseille; "cagagne", c'est ...la diarrhée...provençale.</text:p></text:note-body></text:note></text:span><text:span text:style-name="T3"> renversée par le mistral? Vive "L'Europe"...Grâce à elle on embauchera demain pour nettoyer le sang dans les rues...</text:span><text:span text:style-name="T27">»</text:span><text:span text:style-name="T3"><text:note text:id="ftn3" text:note-class="footnote"><text:note-citation>3</text:note-citation><text:note-body><text:p text:style-name="P5"><text:span text:style-name="T323">- </text:span>Ce passage s'adressait au consommateurs eurolibéraux convaincus (courant "Que choisir") d'être "gagnants" en faisant des économies, "grâce à une plus grande concurrence".</text:p></text:note-body></text:note></text:span></text:p>
      <text:p text:style-name="P43">Et un philosophe de s'écrier, au sortir d'une réunion d'intellectuels s'opposant à l'A.M.I.: <text:span text:style-name="T231">«</text:span>si l'Europe c'est ça, c'est une escroquerie!<text:span text:style-name="T231">»</text:span> (Finkielkraut, au journal télévisé).</text:p>
      <text:p text:style-name="P42"><text:soft-page-break/><text:span text:style-name="T3">Que "l'Europe" ne soit que cela –la soumission totale aux ordres de la Finance multi-trans-supranationale-- notre philosophe ne l'avait point entrevu et ne s'en était pas inquiété jusque là. Même le Traité de Maastricht –dont le cynisme achevé ne parvient pas à être dissimulé par la terminologie et le style juridico-administratif-- lui était apparu comme éminemment progressiste, tous comptes bien faits. </text:span><text:span text:style-name="T27">Ç</text:span><text:span text:style-name="T3">a positivait, quoi.</text:span></text:p>
      <text:p text:style-name="P42">Il devrait pourtant savoir qu'au-delà d'un certain point un "chien de garde" ne peut plus ignorer sa laisse.</text:p>
      <text:p text:style-name="P2"/>
      <text:p text:style-name="P208"><text:span text:style-name="T330">TH</text:span><text:span text:style-name="T386">È</text:span><text:span text:style-name="T330">SE,</text:span><text:span text:style-name="T331"> </text:span><text:span text:style-name="T330">ANTITH</text:span><text:span text:style-name="T386">È</text:span><text:span text:style-name="T330">SE,</text:span><text:span text:style-name="T331"> </text:span><text:span text:style-name="T330">PROTH</text:span><text:span text:style-name="T386">È</text:span><text:span text:style-name="T330">SE</text:span> </text:p>
      <text:p text:style-name="P41"><text:span text:style-name="T29"><text:tab/></text:span><text:span text:style-name="T28">Les</text:span><text:span text:style-name="T29"> </text:span><text:span text:style-name="T28">pros de la thèse,malgré le flot de paroles et d'écrits déversés, l'ont faite assez courte la réflexion européenne. Sans doute les trois volets classiques de l'analyse leur ont-ils paru trop lourds à manœuvrer ou trop marqués par la pensée matérialiste (voire marxiste!) pour n'être pas totalement dépassés. Ont pu être ainsi évacuées de leur discours les multiples questions auxquelles des citoyens sans titre universitaire ou médiatique auraient pu répondre de façon malencontreuse.</text:span></text:p>
      <text:p text:style-name="P40"><text:span text:style-name="T6">UN MOT</text:span><text:span text:style-name="T24"> </text:span><text:span text:style-name="T6">CRASSEUX, D</text:span><text:span text:style-name="T385">É</text:span><text:span text:style-name="T6">MOCRATIE</text:span></text:p>
      <text:p text:style-name="First_20_line_20_indent">Tous ces penseurs sont de hardis démocrates et se montrent inflexibles sur ce terrain. Outre que la notion de démocratie nécessiterait une réflexion autrement développée que celle se cantonnant à survoler la notion de droit de vote, aucun ne s'est inquiété de savoir si "L'Europe" est fondée sur la démocratie, si elle la respecte, si elle l'améliore, si elle en émane.</text:p>
      <text:p text:style-name="P42">Or, institutionnellement, idéologiquement, historiquement, politiquement,...cette Europe est antidémocratique. Tant par sa création, sa mise en place, ses organes, ses pouvoirs supranationaux que par les privilèges supra-démocratiques "qu'Elle" n'hésite pas à s'octroyer.</text:p>
      <text:p text:style-name="P42">Nul ne peut nier que cette organisation européenne n'a jamais été revendiquée ou souhaitée par aucune population d'Europe et que son système a été mis en place sans la volonté et sans le contrôle des citoyens. Mais le fait que cette machine et ses pouvoirs aient été imposés par les "décideurs" économiques et politiques en deviendrait presque anodin face au Traité de Maastricht. Voilà qu'on appelle les gens à voter pour un texte qui ose s'affirmer sans fard IRR<text:span text:style-name="T317">É</text:span>VERSIBLE (comme tout bon dictateur sait se faire élire à vie).</text:p>
      <text:p text:style-name="P42">La démocratie la plus formelle, la plus hypocrite, la plus inexistante implique au moins ceci: que ce qui a été mis en place par une majorité puisse être remplacé par l'action d'une autre. Si rien ne peut être changé...c'est que rien n'est démocratique. (D'où une chiée de questions quant à la valeur de nos soi-disant "démocraties libérales".) Or, avec Maastricht, on dit aux électeurs: "votez, et c'est fini, rien ne pourra plus être remis en cause"! Nous entrons dans le domaine du non-droit démocratique (bien sûr, bien des choses affirmées éternelles n'ont vécu que l'espace de quelques matins, reste que l'espace européen viole l'esprit et la lettre de la démocratie la plus faisandée).</text:p>
      <text:p text:style-name="Text_20_body">Comment des "démocrates progressistes" ont-ils pu cautionner une telle négation de la notion la plus simpliste de démocratie? Certains ont-ils été obnubilés par leur aspiration à "l'international", à une fraternité effaçant les frontières, les nations et leur histoire? Peut-être, pour ceux-là, Maastricht était-il le prix à payer pour faire le futur bonheur des hommes (malgré eux?). Curieux chemin de "l'humanitude<text:span text:style-name="T182">"</text:span> que celui qui consiste à donner toujours plus de pouvoirs et de droits aux puissants de ce monde et toujours moins aux petits humains d'en bas,...selon un processus qui se prétend irréversible!</text:p>
      <text:p text:style-name="P42"><text:span text:style-name="T161">Faut-il rappeler que ces "démocrates sincères" défendent par ailleurs le droit des peuples à disposer d'eux-mêmes? Que devient-il, ce droit, dans l'amalgame européen? Les citoyens très ordinaires qui n'avaient déjà pas grand pouvoir à se mettre sous l'espoir en sont encore plus démunis. </text:span><text:span text:style-name="T167">L'EUROMONDIALISATION C'EST, AVEC DES POUVOIRS ENCORE AMPLIFI</text:span><text:span text:style-name="T267">É</text:span><text:span text:style-name="T167">S, </text:span><text:span text:style-name="T168"><text:s text:c="3"/></text:span><text:span text:style-name="T165">LE </text:span><text:span text:style-name="T166"><text:s/></text:span><text:span text:style-name="T165">DROIT</text:span><text:span text:style-name="T166"> </text:span><text:span text:style-name="T165"><text:s/>DES </text:span><text:span text:style-name="T166"><text:s/></text:span><text:span text:style-name="T165">ACTIONNAIRES </text:span><text:span text:style-name="T166"><text:s/></text:span><text:span text:style-name="T268">À</text:span><text:span text:style-name="T166"> </text:span><text:span text:style-name="T165"><text:s/>DISPOSER </text:span><text:span text:style-name="T166"><text:s/></text:span><text:span text:style-name="T165">DES</text:span><text:span text:style-name="T166"> </text:span><text:span text:style-name="T165"><text:s/>PEUPLES.</text:span></text:p>
      <text:p text:style-name="P53">C'est donc là-dedans que se cacheraient l'humanisme et le bien-être des populations? Il faudrait <text:soft-page-break/>une étude sérieuse pour savoir si la démocratie –aussi idéale que chacun puisse l'imaginer-- est le système le plus honnête, le plus juste, le plus respectueux, le plus moral, le plus propre pour régler les problèmes des collectivités humaines (par exemple, peut-il y avoir démocratie quand quelques personnes ont des pouvoirs et des droits supérieurs à ceux de...la "multitude"?). Mais "L'Europe", la C.E.E., le Traité de Maastricht et ceux qui l'ont approuvé, en ont fait un mot vide. Un mot sale. Un mot crasseux.</text:p>
      <text:p text:style-name="P3"/>
      <text:p text:style-name="P207"><text:span text:style-name="T332">DE LA BONNE TAILLE DE LA D</text:span><text:span text:style-name="T387">É</text:span><text:span text:style-name="T332">MOCRATIE</text:span> </text:p>
      <text:p text:style-name="P41"><text:span text:style-name="T66"><text:tab/></text:span><text:span text:style-name="T65">Quand le corps électoral grandit, "la" démocratie grandit-elle "d'autant"? C'est encore une question à laquelle les spécialistes ont répondu à <text:s/>l'avance par l'affirmative en ne la posant pas. Il est indiscutable pour eux que lorsqu'un État, une nation ou une communauté accroît son territoire et sa population, la qualité de la démocratie ne peut que s'en trouver également plus élevée: plus la taille augmente et plus la démocratie serait réelle. Ce qui les pousse en tout humanisme, à envisager une démocratie planétaire où les terriens voteraient mondialement pour organiser la vie de l'ensemble des humains.</text:span></text:p>
      <text:p text:style-name="P42">On peut trouver dans cette attitude –tout au moins chez certains-- un besoin de fraternité particulièrement respectable et sincère mais cela ne suffit pas à rendre concevable ou acceptable une telle conception si généraliste et affective qu'elle peut déboucher sur n'importe quoi, y compris sur sa négation la plus impitoyable (O.N.U., O.C.D.E., Davos, O.M.C., les actuels organismes de la "gouvernance" mondiale devraient donner à méditer au cerveau le moins pointilleux).</text:p>
      <text:p text:style-name="P42">Tout ce qui pourrait se concevoir c'est la reconnaissance par l'ensemble des humains de valeurs et références communes devant régler les rapports entre les individus et les collectivités. Mais faire croire que de telles aspirations progressistes pourraient s'appliquer indépendamment des systèmes économiques et des structures politiques, c'est se tromper ou vouloir tromper les autres. Comment prétendre affirmer la prééminence du respect des droits de l'Homme, des<text:span text:style-name="T402"> </text:span>"Liberté-Egalité-Fraternité", de la justice, tout en acceptant que des Bill Gates, des banques-fonds-de-pensions, des groupes industriels,...soient libres d'imposer leurs volontés? Ce sont des options inconciliables: l'émergence et l'affirmation d'une "Terre des Hommes" ne peut se faire sans la remise en cause de la "Terre des puissants". Tout comme les puissants ne peuvent faire prévaloir leurs choix et leurs intérêts qu'en s'opposant à ceux des faibles.</text:p>
      <text:p text:style-name="P42">Bien d'autres éléments seraient à prendre en compte en abordant un tel domaine de réflexion (niveau du développement économique et technique, religions, traditions, cultures, niveau d'instruction, institutions, rapports historiques, environnement, libertés et droits effectifs,...). Il serait cependant non seulement contradictoire mais inacceptable et d'ailleurs impossible, que la majorité électorale des terriens détermine, au nom de la démocratie, le mode de vie des populations de l'équateur ou du cercle polaire. Car, pour l'heure, on ne peut pas vivre de la même façon –dans l'environnement naturel-- sous les tropiques et au Groenland. (Mais ces remarques que je me suis cru obligé de faire sont de peu d'intérêt, compte tenu de l'inconsistance avec laquelle cette question de "l'universalité" est posée.)</text:p>
      <text:p text:style-name="P42">Si les questions essentielles sont bien de savoir comment définir avec suffisamment de justesse et de justice la démocratie, comment l'atteindre et la faire fonctionner, chacun peut entrevoir qu'à l'heure actuelle il est impossible de leur apporter des réponses d'une universalité absolument invariante, ne serait-ce qu'à cause des diversités de situations. Les circonstances différentes imposeront des approches et des réponses différentes. Envisager et répondre à ces questions ne peut se faire de la même façon dans une dictature militaire ou policière, dans une démocratie capitaliste "libérale", dans une démocratie non capitaliste, dans un État religieux, dans une nation ou un ensemble de nations, lors d'un vote général ou local, selon un scrutin majoritaire ou proportionnel, dans une population aisée ou dans une population affamée, dans une population d'un haut niveau d'instruction ou largement analphabète,etc...etc... Les réflexions en ce domaine sont, à ma connaissance, assez peu avancées car peu développées sérieusement --et publiquement.</text:p>
      <text:p text:style-name="P42"><text:soft-page-break/>Même les relations arithmétiques ne sont pas abordées. On peut pourtant avancer quelques remarques générales. D'abord, la démocratie sera d'autant plus "juste" et "réelle" que la minorité soumise sera arithmétiquement la plus faible possible et la majorité la plus grande possible. Ainsi, la démocratie devrait paraître davantage évidente lors d'une décision entre 3 personnes (majorité=2/3, soit 66% et minorité=1/3...mais = 1VOIX aussi) qu'entre 100 personnes (majorité=51; minorité=49) où majorité et minorité peuvent être très proches l'une de l'autre. Et plus le corps électoral va s'accroître, plus ces deux valeurs sont susceptibles de se rapprocher, au point <text:s/>qu'une majorité sera parfois déterminée avec 50,01% contre 49,9%, ce qui signifie que c'est moins de 1% des électeurs qui aura fait basculer vers la majorité.<text:note text:id="ftn4" text:note-class="footnote"><text:note-citation>4</text:note-citation><text:note-body><text:p text:style-name="P5"><text:span text:style-name="T323">- </text:span>Mais l'arithmétique ne permet surtout pas d'affirmer qu'il y a plus de démocratie entre 3 personnes qu'entre 100. L'essentiel sera là aussi de savoir de quel genre de décision il s'agit,quels sont les intérêts et les pouvoirs réels des personnes –par rapport à la décision et dans la vie sociale--, qui aura le pouvoir de soumettre cette décision au vote et qui détient le pouvoir de la faire appliquer (soit à décider si 3 personnes doivent partager équitablement leur nourriture: si 2 personnes possèdent de quoi manger et votent non, refusant de nourrit la troisième, quel est le degré de "valeur" ou de "qualité" de la démocratie?). Et que pèse, que vaut, que compte 1 citoyen<text:span text:style-name="T393"> </text:span>(1 voix) dans une démocratie de 500 millions de votants? Il pèse, il vaut, il compte...5 millions de fois moins que dans une démocratie de 100 votants. Quel rôle jouerait encore mon vote dans une élection soumise à 3 milliards de votants? Les "inutilités"...La souveraineté populaire ne saurait s'accommoder d'un "infini nombré"</text:p></text:note-body></text:note></text:p>
      <text:p text:style-name="P42">Certes, dira-t-on, c'est justement là le jeu démocratique dont la loi est de respecter la majorité, si faible soit-elle.On peut toutefois noter que la majorité, en France, n'est pas toujours déterminée par cette barre de 50%: quand le Parlement (Assemblée nationale + Sénat)se réunit en assemblée, elle est des 2/3 ou 3/5 (par exemple pour modifier la Constitution, ce qui a été fréquent ces dernières années). On devrait en tirer comme enseignement que les choses vraiment sérieuses se doivent de disposer d'une majorité elle-même plus sérieuse, d'où: démocratiques interrogations. Or, étrangeté -?-, le traité de Maastricht qui impose des modifications de la Constitution a été déclaré adopté avec 50% et des poussières (très fines) par les simples électeurs (dont on sait qu'ils sont peu au fait car peu au faîte de la Haute politique) tandis que les parlementaires (gens politiquement aguerris, compétents et responsables sinon coupables) ont dû le faire à la majorité des 2/3.<text:span text:style-name="T6">[Séquence qui, en cette occasion, peut correspondre à une certaine logique institutionnelle: approbation par les électeurs et confirmation par le Parlement. Il en alla tout autrement quand une large majorité d'électeurs dit non à la Constitution européenne et que le Parlement s'autorisa à voter oui quand même.Les électeurs et leurs votes devenaient alors –sans doute par divine intervention-- quantité et opinion négligeables. Cherchez...l'erreur?...démocratique? Ou coup de force...antidémocratique?]</text:span></text:p>
      <text:p text:style-name="P38"><text:span text:style-name="T26">Le discours démocratique ne peut éluder ce problème: est-il juste et "démocratique" d'utiliser le même processus et d'exiger la même majorité pour décider de l'érection d'une pissotière et pour lancer un programme nucléaire –question qui n'a jamais été posée aux Français? (Vous avez dit: "et pour faire la guerre à un autre pays?" Mais en "bonne" démocratie cela ne relève plus des citoyens, voyons! Ah bon...D'ailleurs, toute démocratie, pour être réelle, doit savoir mettre des limites à la démocratie.)</text:span><text:span text:style-name="T26"><text:note text:id="ftn5" text:note-class="footnote"><text:note-citation>5</text:note-citation><text:note-body><text:p text:style-name="P5"><text:span text:style-name="T323">- </text:span>Et ce n'est pas qu'une simple provocation ironique: quelle appréciation porter sur la démocratie si la majorité des électeurs approuve l'envoi dans les chambres à gaz des juifs, des communistes, des musulmans,ou...des gauchers? Ou l'instauration d'une dictature, d'un État religieux, de lois racistes,...? A l'évidence, la notion de démocratie ne peut s'inscrire que dans la perspective d'une émancipation progressiste et relève, intellectuellement, d'une philosophie visant à organiser la vie d''une collectivité, c'est-à-dire, individuellement de l'opinion et donc d'une certaine subjectivité. Si, politiquement, elle peut exprimer l'aspiration à une société "meilleure" elle ne peut se traduire socialement que par des rapports de force. D'où il ressort que la démocratie est un combat. Mais quelles relations établir entre combat et démocratie? Ces relations et ce combat doivent-ils être démocratiques (est-ce toujours possible)? Ces relations sont-elles immuables? Les seules références objectives que puisse intégrer la notion de démocratie seront donc les intérêts sociaux et les luttes et oppositions qu'ils produisent...Et dire que certains, se déclarant démocrates, pensent savoir véritablement ce qu'ils sont et ce qu'ils véhiculent comme "valeurs"! Et pourtant, oui, la notion de démocratie ne peut s'inscrire que dans certaines limites qui ne sont pas aussi faciles à définir qu'on voudrait nous le faire croire.</text:p></text:note-body></text:note></text:span></text:p>
      <text:p text:style-name="P42">Plus la masse des électeurs va grandir, et plus majorité et minorité, avec le repère des 50%, auront la possibilité de tendre à l'égalité et pourront être séparées par une fraction infime des électeurs (en pourcentage). Dans le cas où seuls deux "courants" principaux s'affrontent (situation <text:soft-page-break/>classique dans les pays anglo-saxons et tendant à s'étendre à l'Europe par le bia<text:span text:style-name="T183">i</text:span>s de coalitions sans divergence idéologique fondamentale), pour peu que cette fraction soit changeante, c'est elle qui détient de fait le privilège du choix électoral en désignant qui gérera le pouvoir –car, pour l'heure, le vrai pouvoir reste aux mains des possesseurs de la puissance économique et financière. (C'est pourquoi les politiciens insuffisamment ancrés dans un grand parti de pouvoir trouvent tant de vertus aux formations dites "centristes" auxquelles fut longtemps dévolu le rôle de masse-balançoire: leurs élus déterminaient vers quel camp allait pencher l'Assemblée. Le centriste se monnaie alors très bien).</text:p>
      <text:p text:style-name="P206">Les tenants d'une "démocratie mondiale" n'envisagent pas pour l'instant un système électoral direct. Mais, au fait, qu'envisagent-ils vraiment? Sans doute une représentation plus équilibrée des <text:span text:style-name="T183">États</text:span> au sein d'organismes internationaux où chacun disposerait d'une voix? Mais quand tous les pays sont soumis au même système économique et à la même idéologie sans pouvoir en sortir où peut-on nicher la démocratie? D'autant que nombre de ces "universalistes modernes" prônent l'effacement des nations, des "souverainetés nationales"...<text:note text:id="ftn6" text:note-class="footnote"><text:note-citation>6</text:note-citation><text:note-body><text:p text:style-name="P5"><text:span text:style-name="T323">- </text:span>Pour éviter toute interprétation superficielle, je peux préciser que je ne suis pas fondamentalement opposé à toute conception "universaliste", loin s'en faut. Mais il ne suffit pas d'afficher le mot "universalisme" (même "démocratique") en profession de foi pour favoriser le progrès de la vie des humains, et encore moins le progrès de l'humain. Quoi de plus "universaliste" que l'A.M.I. et <text:s/>l'O.M.C.?...<text:span text:style-name="T6">[Et le nouvel accord transatlantique -frère siamois de l'A.M.I.- en préparation entre les USA et l'Europe?]</text:span></text:p></text:note-body></text:note> <text:s/></text:p>
      <text:p text:style-name="P42"><text:tab/>Demandons au passage aux souteneurs "d'ingérence humanitaire", devant laquelle la souveraineté des <text:span text:style-name="T183">États</text:span> (et des peuples?) devraient s'effacer, s'ils considèrent que la souveraineté des U<text:span text:style-name="T329">.</text:span>S<text:span text:style-name="T329">.</text:span>A<text:span text:style-name="T329">.</text:span> a également eu tendance à être atténuée par l'évolution mondiale des dernières années? Car chaque fois qu'un <text:span text:style-name="T183">État</text:span> --ou plusieurs-- en attaque un autre, l'attaquant affirme par la force que sa souveraineté et sa légitimité sont supérieures à celles de <text:span text:style-name="T183">l’État</text:span> attaqué. Mais il n'aura "raison"...que s'il est vainqueur, que s'il est le plus fort. En dernière instance, c'est sa force qui déterminera...sa légitimité. Mais avant l'attaque, d'où la détient-il? Si elle lui est conférée par des "valeurs humaines" encore faut-il que ces valeurs soient définies, reconnues, garanties et partagées.</text:p>
      <text:p text:style-name="P44">C'est au moins --très théoriquement il est vrai--ce qui devrait différencier O.N.U.et O.T.A.N. Des États ont accepté que leur souveraineté soit soumise, dans certaines circonstances, aux décisions de la première, tandis que la deuxième est une coalition militaire ne disposant, par définition, d'aucune légitimité sinon celle affirmée lors de sa constitution: une puissante capacité militaire...de défense (ce que certains acceptent peut-être encore de croire?).</text:p>
      <text:p text:style-name="P45">Et à propos de l'O.N.U., comme des autres organismes mondiaux, penser faire œuvre de justice en se contentant de réclamer davantage de démocratie c'est parfois, avec assez de légèreté, mettre ce mot à toutes les sauces (sans même prendre d'abord la peine de les goûter). Que serait une démocratie mondiale "onusienne"? Un pays = une voix? C'est-à-dire Luxembourg = Russie = USA = Inde = Chine<text:span text:style-name="T184"> = Monaco = 1 voix? (Qu'un grand nombre de petits pays, regroupant une population très minoritaire, puisse décider mondialement, est-ce une garantie de plus de justice et de plus de respect des intérêts humains? Peut-être parce que les petits pays sont généralement soumis aux grands?...)</text:span><text:span text:style-name="T184"><text:note text:id="ftn7" text:note-class="footnote"><text:note-citation>7</text:note-citation><text:note-body><text:p text:style-name="P6"><text:span text:style-name="T323">- </text:span>Ce qui n'interdit pas de penser qu'une minorité peut avoir pour elle la justice, la vérité, la raison ou le progrès humain<text:span text:style-name="T185">. Ce sont d'ailleurs généralement des minorités qui traînent ces folies-là, ce qui montre que tout scrutin ne peut --pas toujours-- qu'être l'expression électorale de certains rapports de force. (Et les petits États, évidemment, devraient bien avoir le droit de pouvoir défendre leurs intérêts.)</text:span></text:p></text:note-body></text:note></text:span><text:span text:style-name="T184"> Ce qui à première vue peut paraître plus équitable par rapport au nombre de pays, peut-on dire que c'est aussi respectueux des individus? Et qu'advient-il des regroupements de pays, des États confédérés ou fédérés? (La voix des nations européennes serait-elle vraiment libre par rapport à la politique de l'U.E.?)</text:span></text:p>
      <text:p text:style-name="P46">Et à une époque où les "lois du Marché" sont en passe d'être la seule souveraineté et la seule vérité universellement imposées, on peut considérer que toute organisation mondiale où s'opposent des idéologies, des systèmes et des intérêts différents, pouvant s'interdire réciproquement certaines actions est peut-être moins injuste si cette distinction empêche l'hégémonie d'une seule. Et pour ceux souhaitant le progrès commun des humains, la question est de savoir quelles sont les forces les <text:soft-page-break/>plus progressistes (sans oublier que celles qui peuvent l'être à une époque <text:s/>le sont rarement pour l'éternité). On voit donc que, mondialement<text:span text:style-name="T186">, les références nationales --quelles que soient les conceptions proposées-- ne peuvent être écartées d'un revers théorique car la seule "démocratie mondiale" qui soit acceptable ne peut qu'être celle commençant par l'affirmation du respect du droit et de la liberté des peuples à disposer d'eux-mêmes, ce qui implique la reconnaissance de l'égalité en droit des nations entre elles.</text:span></text:p>
      <text:p text:style-name="P47">Les questions théoriques, conceptuelles et institutionnelles que pose la notion de démocratie pour prétendre à l'universalité sont loin d'être résolues<text:span text:style-name="T224"> </text:span>car loin d'être posées. Revendiquer plus de démocratie mondiale peut partir d'un clair mouvement humaniste mais a peu de chance de faire avancer le monde dans cette direction tant qu'aucune définition et aucune garantie, strictement précisées, ne correspondent à cette expression. Accorder<text:span text:style-name="T187"> </text:span>un nombre de voix <text:span text:style-name="T187">relativement proportionnel à la taille des populations ne suffit pas à résoudre tous les problèmes de représentation et de pouvoir: "L'Europe" le démontre depuis longtemps (ne serait-ce que parce que les pays <text:s/>les plus puissants économiquement et les plus peuplés auront davantage de pouvoir décisionnel).</text:span></text:p>
      <text:p text:style-name="P48">Si, nationalement, des citoyens acceptent de se plier à nos semblants de démocratie --où, comme on l'a vu, la majorité peut représenter 50,01% des votants-- c'est justement parce qu'ils se reconnaissent <text:span text:style-name="T6">[ou plutôt se reconnaissaient, car la confiance parfois encore mise dans les institutions et les politiciens s'est évaporée, et "L'Europe" n'</text:span><text:span text:style-name="T8">y est pas étrangère, en l'occurrence]</text:span><text:span text:style-name="T189"> c'est justement parce qu'ils se reconnaissent dans "autre chose" de plus grand et de commun: la République, la Nation, la souveraineté nationale et populaire</text:span><text:span text:style-name="T189"><text:note text:id="ftn8" text:note-class="footnote"><text:note-citation>8</text:note-citation><text:note-body><text:p text:style-name="P7"><text:span text:style-name="T323">- </text:span>On peut noter qu'une des différences essentielles entre les USA et l'Union Européenne tient au fait que les premiers s'affirment État-nation quand la deuxième n'est ni État, ni Nation<text:span text:style-name="T223">. Et d'aucuns de ré-clamer que "L'Europe" puisse parler d'une seule voix, en "vrai" État. Ce qui signifie que les Nations et les États actuels devraient s'effacer pour permettre de créer...un autre État demain, une autre <text:s/>Nation après-après-après-demain? Ayant pour "Bible démocratique "...les lois du Marché? Reste qu'une chose est certaine: qu'une collectivité dotée d'un cadre institutionnel puisse s'affirmer et être reconnue "État", qu'un État puisse s’affirmer et être reconnu "Nation", cela n'est pas sans quelque importance (C'est d'ailleurs pourquoi j'aurai toujours du mal à considérer que les "venus-d'Europe" génocideurs d'indiens puissent mériter le nom de "Nation" ou de "peuple" américains, mais c'est une autre histoire).</text:span></text:p></text:note-body></text:note></text:span><text:span text:style-name="T190">. C'est-à-dire des références communes qui fondent à la fois leur identité d'individu et l'identité de leur collectivité. (Références qui ne peuvent --peu ou prou, bien ou mal, justement ou injustement, pacifiquement ou violemment, à tort ou à raison-- qu'être délivrées par l'Histoire des populations et des sociétés concernées.) Aussi lorsque, en France par exemple, une masse de plus en plus importante de citoyens se détourne des élections, la démocratie est en voie d'extinction,</text:span><text:span text:style-name="T191"> non pas seulement par la faiblesse relative des voix détenant la décision mais parce que cette défection électorale traduit une méfiance due à l'absence de combat idéologique, à la dégradation des références communes, à l'effacement du cadre républicain (domaines dans lesquels "L'Europe" n'est pas la moindre des causes: quand "L'Europe" favorise la concentration entre des mains privées --bientôt mondialement, là aussi-- d'un élément aussi vital que l'eau, j'affirme ne pouvoir trouver dans cette capitaliste construction aucune référence commune, aucun plus petit dénominateur commun --même au tarif syndical-- que je puisse qualifier de "républicain" et encore moins de "progrès humaniste". Mais je n'en suis pas "surpris"...).</text:span></text:p>
      <text:p text:style-name="P49"><text:span text:style-name="T188">C'est pourquoi le seul cadre légitimant et rendant acceptable un système démocratique, quel qu'il soit, reste, pour longtemps encore, la nation. Nation</text:span><text:span text:style-name="T192"> </text:span><text:span text:style-name="T188">reconnue et dans laquelle une population accepte de se reconnaître par référence</text:span><text:span text:style-name="T193"> à une "culture" commune de la vie en collectivité. "Culture" au sens large évidemment, mêlant histoire, relations sociales, politiques et économiques, langue, mode de vie, géographie, climat...</text:span><text:span text:style-name="T194">et culture artistique, littéraire et philosophique...(Aussi, vouloir effacer les souverainetés nationales sans un progrès humain et social conséquent c'est --à fortiori en cas de régression sociale-- favoriser la réapparition des discours ethniques et religieux, des particularismes sectaires, des comportements individualistes, des idées "extrêmintégristes", surtout si aucune force n'est capable de développer et offrir une perspective progressiste du cadre national.)</text:span></text:p>
      <text:p text:style-name="P50"><text:span text:style-name="T194">S</text:span><text:span text:style-name="T188">'agissant des institutions démocratiques, on peut constater, et ce n'est pas un hasard, que les </text:span><text:soft-page-break/><text:span text:style-name="T188">élections municipales ont mieux résisté que "les autres" et que les maires restent les derniers politiciens susceptibles d'inspirer un peu d'intérêt, sinon de respect</text:span><text:span text:style-name="T195">. La proximité permet --encore un peu, tout au moins en dehors des grandes villes-- un contrôle, même très réduit, du fonctionnement démocratique et de l'action des élus. Et plus l'échelle augmente, plus le contrôle diminue. </text:span><text:span text:style-name="T9">[Ce texte a été écrit il y a quelques années et on a pu constater </text:span><text:span text:style-name="T10">en 2014 que même les</text:span><text:span text:style-name="T9"> élections municipales </text:span><text:span text:style-name="T10">subissaient une abstention grandissante.]</text:span></text:p>
      <text:p text:style-name="P51">Pour rester dans le cadre simpliste d’une "démocratie mondialisée", imaginons que 3 milliards d'individus imposent très démocratiquement leur volonté à 2 milliards d'individus d'opinions différentes. 2 milliards de personnes (et encore ne s'agit-il que des électeurs!) contraintes de se soumettre à des choix qui ne seraient pas les leurs: quel analphabète de la réflexion sur la vie en société oserait qualifier cela de démocratique? Ce serait peut-être supportable tant qu'il ne s'agirait de fixer l'horaire de la retransmission des jeux Olympiques (et encore!...) ou le format des cartes de vœux, c'est-à-dire à propos de choses sans conséquence car sans<text:span text:style-name="T225"> importance. (Pour rejoindre des questions très actuelles, devrait-on être contraints de bouffer de la vache follement enfarinée parce que la "majorité mondiale" en aurait décidé ainsi, au nom du progrès scientifique, de la rentabilité ou de l'universalité de la loi du profit?) </text:span><text:span text:style-name="T11">[On peut vous promettre que l'accord commercial USA-Europe --avatar amélioré de l'A.M.I.-- actuellement en préparation dans le secret de réunions entre "spécialistes" offrira de bien plus extraordinaires possibilités.] </text:span><text:span text:style-name="T6"><text:s/></text:span></text:p>
      <text:p text:style-name="P52">Certains se permettront de dire que je caricature. Caricaturer le simplisme n'est pas faire une bien grande entorse à la réalité. Car c'est pour une bonne part le même simplisme qu'on retrouve à l’œuvre chez les "démocrates mondiaux" et chez les "pro-européens" (qui sont souvent les mêmes). A les en croire, au seul énoncé de "L'Europe" doivent correspondre bien-être, progrès économique, progrès technologique, progrès scientifique, progrès social et humain, bref: THE Progrès. Peu leur chaut, au fond (sauf en Suisse peut-être. Humour géographique...) que chaque jour, de régressions sociales en nouvelle concentration financière, apporte la preuve du contraire: "L'Europe" ne peut qu'être LE Progrès, ne resterait qu'à corriger quelques ..."détails".</text:p>
      <text:p text:style-name="P52">Commencer à cautionner un tel "mondialisme" c'est, à l'aune de "L'Europe", achever d'enterrer, au petit pied, les derniers reliefs de démocratie et tuer dans l’œuf --sinon dans les gallinacés-- tout espoir d'un internationalisme progressiste. (L’euro-mondialisation est à l'universalisme "humain" ce que le stalinisme a été pour <text:s/>le socialisme "humain": son plus ardent fossoyeur.) Peut-être n'est-il pas alors inutile de rappeler que "l'universel" n'existe que par rapport au "local", que le "général" n'existe pas sans le "particulier". L'un ne peut être sans l'autre. Cela signifie que l'uniformisation est la négation de l'universalité et que le monde ne peut se doter de valeurs universelles que s'il existe, pour les reconnaître, des peuples différents possédant leurs particularismes<text:span text:style-name="T226"> (quand bien même ils ne relèveraient que du climat et de la géographie, éléments qui modèlent les conditions de vie).</text:span></text:p>
      <text:p text:style-name="P230">UNE INT<text:span text:style-name="T381">Ē</text:span>GRATION<text:span text:style-name="T227">, </text:span>D<text:span text:style-name="T381">Ē</text:span>SINT<text:span text:style-name="T381">Ē</text:span>GRATION</text:p>
      <text:p text:style-name="P209"><text:s text:c="6"/>Les "intellectuels progressistes" ont une attitude assez ambiguë, parfois contradictoire, à l'égard de ce que peut représenter l'idée de nation. On l'a vu avec les artistes qui ont réclamé une exception culturelle française (donc d'une nation particulière, déterminée et reconnue) après que nombre d'entre eux aient accepté que les nations s'effacent toujours davantage au profit d'une "Europe". Il est déjà surprenant <text:s/>de constater que leur conception de la nation ne semble plus englober la culture ou, inversement, que la culture nationale --française en l'occurrence-- semble pouvoir ,exister indépendamment de la nation<text:span text:style-name="T227"> (à moins qu'ils ne considèrent que la culture française est intrinsèquement supranationale --ou "externationale"-- par divine définition, mais ils n'auraient alors plus d'exception définie à revendiquer).</text:span></text:p>
      <text:p text:style-name="P56"><text:span text:style-name="T227">Or si le mot nation a pu prendre une signification au fil tranchant de l'histoire des peuples, il le doit généralement à plusieurs éléments dont la culture --quoiqu'on y <text:s/>foute-- n'est pas le moindre. Ne serait-ce que --particulièrement pour des sociétés ayant subi de nombreuses évolutions, révolutions et transformations-- la notion de culture au sens large est reliée à la totalité des activités humaines. Et quiconque a pu réfléchir à propos de la seule culture "intellectuelle" a dû pouvoir </text:span><text:soft-page-break/><text:span text:style-name="T227">constater qu'elle n'était pas indépendante de "l'autre" (non exprimée intellectuellement). Aristote, Rimbaud, Balzac, Zola, Renoir, Picasso ou Eluard,...philosophes, peintres, romanciers, poètes, de l'Antiquité à l'époque contemporaine, n'exprimaient pas "des choses" indépendantes des multiples activités humaines et de leur environnement (physique, géographique, climatique, mental, relationnel, économique, social, politique, technologique, affectif,...).</text:span></text:p>
      <text:p text:style-name="P57"><text:span text:style-name="T228">Et pourtant ce sont parfois les mêmes bulletins "oui à Maastricht" qui s'insurgent contre l'invasion des Mac Donald, Eurodysney et autres américaniaiseries: ils contestent la désintégration du mode de vie, de la culture et des comportements nationaux alors qu'avec l'intégration européenne qu'ils soutiennent c'est la désintégration des nations qui est programmée. (Faire éclater et effacer les nations n'aurait donc aucune influence sur les conditions de vie, sur les modes de vie, sur les comportements et sur la culture?) Ils devraient cependant savoir mieux que les citoyens ordinaires que toute domination économique (et politique et militaire) s'accompagne d'une domination idéologique et d'une dictature comportementale uniformisante (domination et uniformisation encore plus écrasantes dans le cas d'un totalitarisme mondial). Eux prétendent refuser la civilisation Coca mais ils donnent les pleins pouvoirs à Cola. Ils professent que devraient cesser misère et "exclusion" --c'est-à-dire misère et misère-- mais sont favorables à une "Europe" entièrement soumise aux financiers, aux exploiteurs. (Certes, ils nous expliqueront que </text:span><text:span text:style-name="T230">«</text:span><text:span text:style-name="T228">ce n'est pas tout à fait celle qu'ils voulaient mais quoi, c'est mieux que rien, c'est un petit progrès, il faut commencer par là</text:span><text:span text:style-name="T230">»</text:span><text:span text:style-name="T228">. Ce qui revient à dire que plus de domination et plus d'exploitation c'est mieux que moins de domination et moins d'exploitation. Vision révolutionnaire, en effet, d'un idéal progressiste!...)</text:span><text:span text:style-name="T228"><text:note text:id="ftn9" text:note-class="footnote"><text:note-citation>9</text:note-citation><text:note-body><text:p text:style-name="P8"><text:span text:style-name="T323">- </text:span>C'est évidemment autre chose d'être favorable à la constitution d'une Europe capitaliste par choix stratégique, défini en fonction d'une théorie révolutionnaire "socialiste" selon laquelle une telle Europe serait d'abord nécessaire pour qu'ensuite les travailleurs européens enfin unis puissent réaliser une "vraie révolution" dans un cadre assez puissant pour être capable de résister <text:span text:style-name="T319">aux USA et à la mondialisation capitaliste. Mais en ce cas il faut, d'une part, assumer ce choix (et ses conséquences) et en exposer les raisons --et je n'ai pas connaissance d'un courant ou d'une personne ayant osé le faire, même parmi les trotskistes-- et,, d'autre part, le "mieux" ne peut plus être alors que stratégique (une étape plus douloureuse vers un bien-être plus lointain) et ne profite nullement aux populations européennes actuelles. </text:span></text:p></text:note-body></text:note></text:span></text:p>
      <text:p text:style-name="P59">Certains --en plus d'un "humanisme"...des plus aveugles-- semblent omettre toute référence aux nations de peur d'être taxés d'un nationalisme risquant de faire écho aux slogans fascisants de l'extrême-droite (mais le sous-commandant Marcos, peu suspect d'être un militant du capitalisme libéral<text:span text:style-name="T320">-- a donné à penser que la nation représente encore le seul cadre de résistance face au totalitarisme capitaliste: il doit sans doute être moins obnubilé par le besoin de se démarquer de toute allusion nationaliste).</text:span></text:p>
      <text:p text:style-name="P60">L'attitude de ces personnes est aussi contradictoire que les précédentes: ils sont favorables à "L'Europe" en oubliant les nations, pour ne pas passer pour des extrémistes de droite, mais "L'Europe" conduit à une désintégration des nations --accentuée par certaines formes de régionalisme-- engendrant d'autant plus facilement les régurgitations fascisantes qu'elle est accompagnée de la misère, du manque d'espoir, du vide de la lutte idéologique et politique. L'éclatement et l'effacement des nations au nom de la loi du profit est le cimetière d'un internationalisme humain et progressiste. (Enchaîner tous les hommes n'est pas forcément le meilleur moyen de briser leurs chaînes.)<text:note text:id="ftn10" text:note-class="footnote"><text:note-citation>10</text:note-citation><text:note-body><text:p text:style-name="P9"><text:span text:style-name="T323">- </text:span>Comme toute domination, la domination capitaliste peut permettre au<text:span text:style-name="T322">x </text:span>dominés d'apprendre des choses, d'en tirer des enseignements pour leur émancipation. Que la classe dominante tienne à effacer les nations pour les soumettre à son seul profit n'est pas une donnée inutile pour la pensée progressiste: l'appartenance de classe traversant les pays et couvrant la planète, l'intérêt national peut être dépassé par un intérêt supérieur visant au progrès <text:span text:style-name="T321">mondial </text:span>du bien-être humain<text:span text:style-name="T321"> (mais qui ose encore parler de "classes"? C'est d'un ringard, my dear!). Mais le totalitarisme mondialisé est d'une autre trempe que les colonialismes du passé et produit des effets d'une tout autre puissance: un changement de système économique peut être envisageable dans un ou plusieurs pays mais il ne peut être envisagé, au même moment, à l'échelle planétaire (le capitalisme étant maître du monde, il faudrait encore faire face à un puissant bloc capitaliste).</text:span></text:p></text:note-body></text:note> </text:p>
      <text:p text:style-name="P221">Nations obsolètes, Europe progressiste ?</text:p>
      <text:p text:style-name="P61"><text:span text:style-name="T169">"Obsolète" est un mot spécifique de "L'Europe", particulièrement prisé des dirigeants d'entreprise </text:span><text:soft-page-break/><text:span text:style-name="T169">expliquant doctement à leurs employés la nécessité des licenciements. Il s'est retrouvé aussi fréquemment présent, ô surprise, dans le discours des politiciens. Il est permis de se demander si certains "intellectuels progressistes" n'entendent pas l'utiliser également pour qualifier la nation: un matériel dépassé, hors d'usage</text:span><text:span text:style-name="T170">.</text:span></text:p>
      <text:p text:style-name="P54">Il existe depuis des années quant à la réflexion sur "la nation" un vide presque absolu, car largement consensuel dans les hautes sphères de la pensée et de la politique. Ce blanc silence a été à peine troublé par quelques imitations gaulliennes (Pasqua, Devilliers), le refus de la supranationalité par les "anciens" communistes ("L'Europe", c'est mauvais pour les travailleurs et pour les souverainetés populaires mais...il faut y rester..."parce qu'on y est") et le pas de deux avec entrechat d'un Séguin suffisamment convaincu de n'être pas convaincant pour n'avoir à convaincre personne des risques encourus par la Maison France. L'absence totale d'analyse progressiste et anti-capitaliste sur une telle question, s'ajoutant à ces mièvres appels, ne pouvaient que "crédibiliser" les escalades verbeuses simplistes et les rodomontades "lepennistiques".</text:p>
      <text:p text:style-name="P62"><text:span text:style-name="T169">L'occultation de la réflexion sur la nation n'a eu d'égale que l'occultation de la réflexion sur "L'Europe" (C.E.C.A., C.E.E., Maastricht, U.E.,...). Il "fallait" faire cette Europe par nécessité économique et </text:span><text:span text:style-name="T232">«</text:span><text:span text:style-name="T30">pour supprimer</text:span><text:span text:style-name="T31"> ces frontières qui séparent tant les Hommes!</text:span><text:span text:style-name="T233">»</text:span><text:span text:style-name="T31"> Sonnez trompettes! Roulez tambours! (comme si seules les frontières les séparaient!...). D'où il découlait que, pour ces pro-européens progressistes, la "nécessité" économique était gage d'une amélioration du bien-être humain et la suppression des frontières l'assurance de la fraternité et de la solidarité enfin instaurées dans l'Europe entière. Que cette économie soit le capitalisme le plus absolu et le plus ignoble "que la Terre ait porté" leur paraissait secondaire. Que cet effacement des frontières engendre l'éclatement de tous les droits sociaux, la mise en concurrence directe de tous les travailleurs et la dépossession du peu de pouvoir que pouvaient encore avoir les citoyens,...cela leur semblait d'un faible intérêt (5,5%, pas plus...) et n'avait pas à être étudié. C'était d'un poids peu "signifiant" (ou significatif) face à ce qu'ils pensaient être leur grand dessein généreux: le dessin d'une Europe bienfaitrice et maternelle...grâce aux lois du Marché! (Quelques-uns en rêvaient-ils vraiment?)</text:span></text:p>
      <text:p text:style-name="P62"><text:span text:style-name="T32">Si ces "intellectuels progressistes" considéraient les nations comme obsolètes, il leur incombait de l'expliquer et le démontrer par une argumentation et une étude approfondies</text:span><text:span text:style-name="T33">. </text:span><text:span text:style-name="T83">[Les nations n'ayant pas existé de toute éternité rien ne permet évidemment de les affirmer désormais éternelles, ce n'est justement pas de cela qu'il s'agit...]</text:span><text:span text:style-name="T84"> </text:span><text:span text:style-name="T83"><text:s/></text:span><text:span text:style-name="T68">Et ils se devaient d'en faire autant pour tout ce qui peut se rattacher à une telle question et aux différentes conceptions envisageables: modification du "contenu" de l'idée de nation, modification</text:span><text:span text:style-name="T171"> </text:span><text:span text:style-name="T163">des institutions nationales, modification des relations entre les nations, modification des relations et pouvoirs économiques, redéfinition des rapports de production, modification des droits, devoirs et pouvoirs des citoyens --dans la nation, hors d'elle et "en Europe"--, nécessit</text:span><text:span text:style-name="T164">é</text:span><text:span text:style-name="T163">s imposées par le progrès humain, facteurs rétrogrades dus à l'existence des nations, facteurs progressistes permis par "L'Europe</text:span><text:span text:style-name="T164">"</text:span><text:span text:style-name="T163">, rapport des forces progressistes et rétrogrades, rapport des forces entre profit financier et profit humain,...Une page ne suffirait pas à énoncer tous les éléments à prendre en compte. Avec, pour terminer, ce repère inévitable pour justifier son choix: en faveur de qui ou de quoi? Et dans la réalité, dans la vie sociale, pas dans le "souhait". Pas dans le rêve.</text:span></text:p>
      <text:p text:style-name="P63"><text:span text:style-name="T162">Ce silence affirmait comme implicitement évident ("évidences" </text:span><text:span text:style-name="T261">«avec lesquelles on argumente mais sur lesquelles on n'argumente pas» aurait pu dire Bourdieu) que l'intégration européenne représente un degré de développement supérieur, un progrès inévitable et bénéfique sur le chemin d'une universalisation bienfaisante souhaitée pour --ou par?-- le genre humain</text:span><text:span text:style-name="T262">.</text:span><text:span text:style-name="T262"><text:note text:id="ftn11" text:note-class="footnote"><text:note-citation>11</text:note-citation><text:note-body><text:p text:style-name="P10"><text:span text:style-name="T285">- </text:span><text:span text:style-name="T229">«</text:span><text:span text:style-name="T26">Passer à l'échelle de l'Europe, c'est seulement s'élever à un degré d'universalisation supérieur, marquer une étape sur le chemin de l’État universel qui, même dans les chose intellectuelles, est loin d'être réalisé. On n'aurait pas gagné grand-chose, en effet, si l'européocentrisme venait se substituer aux nationalismes blessés des vieilles nations impériales.</text:span><text:span text:style-name="T229">»</text:span><text:span text:style-name="T26"> (Pierre Bourdieu, "Contre-feux", p.17)</text:span></text:p></text:note-body></text:note></text:span><text:span text:style-name="T262"> En omettant qu'une "universalisation" est déjà à l’œuvre: la mondialisation... capitaliste (laquelle n'impose rien d'autre que son "universalisme" et n'est donc pas dérangé par une notion</text:span><text:span text:style-name="T263"> --si peu définie-- qu'elle se fait fort de récupérer à son avantage, d'autant plus facilement qu'elle est en train de l'accomplir dans la </text:span><text:soft-page-break/><text:span text:style-name="T263">réalité présente).</text:span></text:p>
      <text:p text:style-name="P64"><text:span text:style-name="T261">Aucune argumentation historique, humaine, progressiste, scientifique, philosophique, économique (au sens technique: augmentation des capacités de production; au sens humain: amélioration des conditions de vie, de travail et du progrès social; au sens écologique: diminution des gaspillages et déchets, meilleure gestion des ressources, respect de l'environnement,...) n'a été présenté aux populations. Interdépendance, nécessaire compétitivité, mondialisation, </text:span><text:span text:style-name="T264">n</text:span><text:span text:style-name="T261">on repli sur soi: implacable "argumentation" qui, traduite en clair, ne signifiait rien d'autre, au total, que soumission totale au totalitarisme capitaliste totalement mondialisé. </text:span></text:p>
      <text:p text:style-name="P65"><text:span text:style-name="T261">Ces intellectuels --spécialisés dans l'abstraction-- semblaient avoir mis foi et savoir en une seule idée: la réunion, sous quelque forme que ce soit, des (?) pays européens; en un seul mot: Europe.Et seule cette abstraction trouvait grâce à leurs yeux pensants et amoureux. L'idée. Le mot. Peu importaient le contenu, les pouvoirs, les relations, les puissances, l'idéologie, la géopolitique, les institutions, les droits des peuples, les droits des individus, les droits des salariés, les buts,...etc...etc... Ils inventaient l'idée progressiste sans contenu: l'abstraction de l'abstraction. Devant l'intérêt que devait représenter le "triomphe" de cette abstraction, les autres multiples intérêts, en de multiples domaines, devaient s'effacer.</text:span><text:span text:style-name="T265"> C'était sans doute la démonstration qu'ils avaient bien intégré à leur pensée le fait que l'économie est déterminante, mais cela signifiait aussi qu'il ne fallait envisager aucun autre système économique</text:span><text:span text:style-name="T266">. </text:span><text:span text:style-name="T269">[L'intellectuel, même --surtout?-- économiste, est assez peu imaginatif]</text:span></text:p>
      <text:p text:style-name="P66">On aurait pu attendre de la part d'intellectuels progressistes qu'ils poussent à réfléchir sur la formation historique des différentes nations, sur les différences culturelles, politiques, géographiques, climatiques, sur les différences de ressources, sur les modes de vie, sur les rapports entre les populations et la conception qu'elles avaient de leur nation, sur les relations entre citoyens et État, sur le contenu idéologique et politique des institutions (et sur celui de "L'Europe" donc!), sur les relations historiques entre les nations, sur le fait qu'être citoyen c'est être --et se sentir-- relié à une nation et à son organisation sociale et politique d'une manière différente selon les pays, sur les manières dont se traduit la citoyenneté chez les individus, sur l'étude comparée des différents systèmes économiques envisageables, sur les rapports à la laïcité et la notion de république, ...etc beaucoup beaucoup.</text:p>
      <text:p text:style-name="P225">L’État sans la nation ?</text:p>
      <text:p text:style-name="P55"><text:span text:style-name="T232"><text:s text:c="6"/>A ma connaissance, seul P. Bourdieu s'est livré à une réflexion sur l’État (voir "Contre-feux") dans laquelle il met bien en évidence plusieurs aspects des différents rôles de l’État et des différentes relations existant entre les travailleurs, les citoyens et la perception qu'ils ont de l’État. Il note que ces relations diffèrent selon les pays et essaie de situer historiquement le rôle de l’État. Je partagerai complètement certaines de ses remarques (l’État peut porter </text:span><text:span text:style-name="T234">«la trace dans la réalité de conquêtes sociales», </text:span><text:span text:style-name="T240">«</text:span><text:span text:style-name="T234">la régression vers un État pénal chargé de la répression</text:span><text:span text:style-name="T240">»</text:span><text:span text:style-name="T234">, la construction du mythe idéologique de la globalisation,</text:span><text:span text:style-name="T234"><text:note text:id="ftn12" text:note-class="footnote"><text:note-citation>12</text:note-citation><text:note-body><text:p text:style-name="P11"><text:span text:style-name="T323">- </text:span>N'y voit-il, en parallèle, aucune ambiguïté et aucun risque pour un <text:span text:style-name="T229">«</text:span>mythe de l’État universel <text:span text:style-name="T229">»</text:span>?</text:p></text:note-body></text:note></text:span><text:span text:style-name="T234"> <text:s/></text:span><text:span text:style-name="T240">«</text:span><text:span text:style-name="T234">les plus vieilles idées du plus vieux patronat</text:span><text:span text:style-name="T259">»</text:span><text:span text:style-name="T234"> ,...) mais je serai en désaccord avec d'autres (on peut d'ailleurs évoquer, faute de développement plus complet, de possibles --et parfois nettes-- contradictions entre ces constatations et l'idée que "L'Europe" c'est --</text:span><text:span text:style-name="T240">«</text:span><text:span text:style-name="T234">seulement</text:span><text:span text:style-name="T240">»</text:span><text:span text:style-name="T234">?-- s'élever à un degré d'universalisation supérieur). </text:span></text:p>
      <text:p text:style-name="P85"><text:span text:style-name="T234">A</text:span><text:span text:style-name="T232">insi, dire que, historiquement, l’État est une force </text:span><text:span text:style-name="T235">«</text:span><text:span text:style-name="T232">qui a été mise au service des forces dominantes</text:span><text:span text:style-name="T235">» me paraît être un raccourci un peu hasardeux ou au moins ambigu --sauf à y voir une formulation rapide et sans signification "passive" particulière, ce qui est possible mais pourtant peu probable dans un tel texte.</text:span><text:span text:style-name="T236">[</text:span><text:span text:style-name="T270">Même si cela est davantage justifié pour la France où le programme du Conseil National de la Résistance avait fondé la reconnaissance d'une certaine justice sociale et politique que l’État devait garantir: d'où la volonté chez nos politiciens nouveaux d'effacer toute référence à ce programme si ..."contraignant"...]</text:span><text:span text:style-name="T271"> </text:span><text:span text:style-name="T237">Il n'y a pas eu d'abord création de cette «force de rationalisation» que les puissances dominantes auraient utilisé ensuite à leur profit. L’État a été une force mise en place POUR leur service PAR les forces dominantes</text:span><text:span text:style-name="T238">.Servage, féodalité, monarchie, </text:span><text:soft-page-break/><text:span text:style-name="T238">empire, république, dictature</text:span><text:span text:style-name="T239">, démocratie...</text:span><text:span text:style-name="T238"> ne sont pas des formes préexistant aux forces qui en tirent parti mais, au contraire, ce sont ces forces qui engendrent ces formes: pas d'empire, pas de seigneurie</text:span><text:span text:style-name="T239">, de monarchie, de dictature,... sans manifestation de forces et de conditions souvent guerrières --armées, conquêtes, pillage, enrichissement et domination par la force physique du nombre et des armes, suprématie économique et technologique, mouvement révolutionnaire,... La monarchie était déjà une "force de rationalisation" et l’État monarchique n'a pas été instauré dans le but de servir les pauvres gens</text:span><text:span text:style-name="T241">.</text:span></text:p>
      <text:p text:style-name="P86"><text:span text:style-name="T232">A l'inverse, ce sont les conquêtes sociales ("conquêtes", là aussi: par la lutte ou le besoin --social, économique, politique-- élevé au rang de nécessité) qui ont arraché aux puissants des espaces de libertés et de droits, marquant leur trace dans la machinerie étatique</text:span><text:span text:style-name="T242">, dans les rôles tenus par l’État et dans la conscience des citoyens (même si l'on sait que les puissants n'affirment jamais mieux leur puissance <text:s/>--ne serait-ce qu'à leurs yeux-- qu'en pratiquant la charité, les acquis sociaux n'ont justement pas été des cadeaux accordés par les puissants mais le résultat d'oppositions de forces entre dominés et dominants, la reconnaissance d'aspirations, de besoins, de revendications, de droits</text:span><text:span text:style-name="T243">...de droits </text:span><text:span text:style-name="T274">acquis</text:span><text:span text:style-name="T243">).</text:span><text:span text:style-name="T242"> </text:span></text:p>
      <text:p text:style-name="P87"><text:span text:style-name="T242">D</text:span><text:span text:style-name="T232">ans ces réflexions sur l’État, la "nation" n'est pas citée. Certes, l’État <text:s/>n'est pas la nation, mais il la symbolise d'autant mieux qu'il porte la marque des luttes historiques du pays et il la représente particulièrement quand --au nom "d'intérêts supérieurs"-- il met son existence en cause (autrefois </text:span><text:span text:style-name="T244">"</text:span><text:span text:style-name="T232">les intérêts supérieurs</text:span><text:span text:style-name="T244">" </text:span><text:span text:style-name="T232">c'était l’État, la Nation ou la Patrie </text:span><text:span text:style-name="T244">). On ne s'étonnera pas qu'en France, du fait de son histoire, les citoyens associent fortement nation et État, surtout quand les pertes de souveraineté nationale s'accompagnent de la remise en cause de l'égalité républicaine, pas tout à fait illusoire (par exemple les services publics), de la protection sociale, des droits des travailleurs et des citoyens</text:span><text:span text:style-name="T245"> --qui voient leur peu de pouvoir sur leur propre société s'envoler...vers "L'Europe"...(Et si l’État est la reconnaissance et l'affirmation mondiales d'une nation, il est également l'affirmation d'une certaine culture humaine collective, de pratiques politiques et sociales, d'un contenu social liant la collectivité.)</text:span></text:p>
      <text:p text:style-name="P88"><text:span text:style-name="T232">P. Bourdieu prend soin de préciser que </text:span><text:span text:style-name="T246">«</text:span><text:span text:style-name="T232">cette défense de l’État (de ses "fonctions universelles") ne s'inspire pas d'un nationalisme</text:span><text:span text:style-name="T246">». Cette précaution, entièrement justifiée sous un certain aspect (le nationalisme xénophobe qui peut rejeter par racisme), n'est pourtant pas sans susciter des réflexions, à commencer par la remarque déjà évoquée: éviter de parler de nation pour se démarquer de "l'excrément-droite".</text:span></text:p>
      <text:p text:style-name="P89"><text:span text:style-name="T232">Je ne pense pas utile de développer ici les différents arguments montrant que bien souvent un fil liant chauvinisme, patriotisme, nationalisme peut finir amarré au fascisme: fil généralement épissé alors avec ceux de l'ignorance, de la violence, du racisme et de la loi du plus fort. Mais, si le risque existe toujours et ne doit jamais être oublié, cela n'est pourtant pas systématique. Quoi de plus strictement chauvin --et puéril-- que l’affirmation de la plupart des parents selon laquelle leur enfant est le plus beau du monde? (Mais ne l'est-il pas nécessairement?) Chez les plus cons --pour faire court--</text:span><text:span text:style-name="T247"> cela peut conduire au rejet d'autrui: mon enfant est aussi supérieur à tous les autres et a plus de droits sociaux qu'eux, alors que pour certains cela se traduira au contraire par une plus grande attention envers les autres, envers les enfants des autres.</text:span><text:span text:style-name="T248"> Il en va de même pour la camaraderie, qu'elle soit portée par le travail commun, la communauté de goût, de passion ou de pensée. Et de même pour l'amitié ou l'amour. </text:span><text:span text:style-name="T249">Ce "patriotisme", ce chauvinisme-là ne me dérange pas, bien qu'il puisse être aussi discutable que "l'autre". Je l'accepte volontiers bien que, comme des millions de personnes, j'en soi</text:span><text:span text:style-name="T260">s</text:span><text:span text:style-name="T249"> exclu, ne serait-ce que par le fait de ne pas se connaître. Il exprime néanmoins une forme de communauté, de solidarité, voire d'identité. Toute distinction, favorable ou défavorable, physique ou mathématique, pratique ou théorique, implique une "exclusion", sous quelque aspect que ce soit. Pour prétendre être au-dessus d'absolument toute forme d'exclusion il faut, soit être sans aucun lien affectif, intellectuel, social ou professionnel, soit être assez fort</text:span><text:span text:style-name="T250"> et juste pour s'en dégager totalement face à un problème défini --...qui le mériterait...--, ce qui n'est pas si facile à atteindre, même dans le domaine scientifique.</text:span></text:p>
      <text:p text:style-name="P89"><text:span text:style-name="T250">Le patriotisme --comme les religions-- a généralement servi de clé manipulatrice aux puissants </text:span><text:soft-page-break/><text:span text:style-name="T250">pour faire se massacrer les pauvres entre eux (aussi certaine chair à canon potentielle a-t-elle pu modifier sa perception de la "nation" ou de la "patrie"). Toutefois le patriotisme --lors de la guerre de 39-45, par exemple-- a pu être également une réponse à une agression d'une horreur jamais atteinte dans l'Histoire</text:span><text:span text:style-name="T251"> (qui en a pourtant un sacré stock en magasin!). On pouvait devenir antinazi par patriotisme ou patriote par antinazisme: bien des combattants républicains espagnols, pourtant trahis par nos "démocraties", ont combattu dans les maquis français. Leur "patrie" c'était celle qui combattait. Mieux: c'était le combat lui-même, contre le fascisme et le nazisme. Ce qui devrait donner à penser qu'on peut avoir </text:span><text:span text:style-name="T252">m</text:span><text:span text:style-name="T251">ieux qu'une patrie géographique ou historique</text:span><text:span text:style-name="T252">. Socialement, je pourrais même dire qu'on a partout mieux qu'une patrie: sa classe --ou que notre classe est notre patrie. La classe à laquelle on appartient ou dans laquelle on tient à se situer (mais j'ai le cerveau d'un brontosaure antédiluvien!</text:span><text:span text:style-name="T253">)</text:span><text:span text:style-name="T252">...</text:span><text:span text:style-name="T272">[C</text:span><text:span text:style-name="T273">e n'est pourtant pas ce que l'on dit des financiers qui s'arrogent la propriété de la planète en se foutant bien des peuples, des États et des nations...</text:span><text:span text:style-name="T272">]</text:span><text:span text:style-name="T273"> </text:span><text:span text:style-name="T250"><text:s/></text:span><text:span text:style-name="T248"><text:s text:c="2"/></text:span></text:p>
      <text:p text:style-name="P90"><text:span text:style-name="T248">Q</text:span><text:span text:style-name="T232">uant au nationalisme, on ne saurait oublier le rôle déterminant qu'il a joué dans l'Histoire, à travers les mouvements d'indépendance et de libération nationales. Même les révolutionnaires les plus internationalistes ont toujours considér</text:span><text:span text:style-name="T254">é</text:span><text:span text:style-name="T232"> la souveraineté nationale comme la première des libertés pour un peuple. Et si l'on voit mal, à l'heure actuelle, quel progrès réel --dans les conditions de vie-- pourrait représenter l'aban</text:span><text:span text:style-name="T254">don <text:s/>de leur souveraineté par les nations et les États, on peut entrevoir plus distinctement que cette fin des indépendances est imposée par le néocapitalisme totalitaire, sous hégémonie des USA dont l'idéologie, la loi, la culture et la morale se résument en peu de mots: profit financier.</text:span></text:p>
      <text:p text:style-name="P82">Quelques matérialistes résistants (non relativistes) auraient pu s'interroger sur ce que pouvait représenter la relation quantité-qualité, tant à l'égard des nations que de cette construction européenne:<text:span text:style-name="T335"> </text:span>la taille historique des nations <text:s/>pouvait-elle garder ses "qualités positives" en se fondant dans "L'Europe" --ou en quoi cette "quantité historique" était devenue rétrograde-- et la nouvelle dimension européenne assurait-elle des avantages supérieurs --inaccessibles nationalement-- à tous les habitants?</text:p>
      <text:p text:style-name="P90"><text:span text:style-name="T254">Sous un autre angle, existe-t-il une taille historique au-delà de laquelle les citoyens peuvent être dépossédés de leur citoyenneté et de tout pouvoir d'action sur leur présent et leur avenir? Ou bien, quelles conditions permettraient de modifier ou transformer cette "taille" de façon profitable pour tous les humains?</text:span><text:span text:style-name="T232"> </text:span></text:p>
      <text:p text:style-name="P229">L'HISTOIRE NATURELLEMENT OU SPONTAN<text:span text:style-name="T382">Ē</text:span>MENT PROGRESSISTE ?C'EST UNE AUTRE HISTOIRE...</text:p>
      <text:p text:style-name="P91"><text:span text:style-name="T229">En dehors d'un humanisme et d'une fraternité de bazar, comblant les vœux des groupes transnationaux en mettant toujours plus en concurrence une plus grande masse de main-d’œuvre, de moins en moins protégée et de plus en plus méprisée, il semblerait que soit toujours implicitement affirmée cette vérité nouvelle, évidence moderne jamais mise en cause: l'Histoire est naturellement progressiste, c'est-à-dire spontanément, quelles que soient les situations qu'elle présente à notre analyse. (L'Histoire EST le progrès et tient lieu de jugement sain, donc de saint jugement). D'où il doit apparoir (certains termes de droit portent très bien le sens de l'ironie</text:span><text:span text:style-name="T280"> et, partant, d'une certaine injustice latente) que l'Union Européenne est progressiste puisque c'est cette construction qu'a imposée notre "Histoire" contemporaine. "Histoire" sublimée, tant au sens chimique et intellectuel que littéraire --pendant que d'aucuns nous décrivaient son agonie!--</text:span><text:span text:style-name="T281">, ce qui permet d'évacuer des notions aussi ringardes que les rapports de forces, de classes, de domination, de production, d'économie, d'idéologie,... (et si demain "l'Histoire" enregistrait la dislocation de cette "Europe", ce serait obligatoirement un nouveau progrès, une vérité nouvelle?).</text:span></text:p>
      <text:p text:style-name="P92"><text:span text:style-name="T229">Cette sorte d'évidence --bien que non exprimée et d'ailleurs en contradiction avec plusieurs idées émises-- semble pourtant sous-tendre également le discours de P. Bourdieu quand il évoque «le degré supérieur d'universalisation» de "L'Europe" ou quand il fait appel à plus d’État et plus de social européens (c'est tout au moins un risque que le contenu du texte ne permet pas d'écarter, même si les opinions</text:span><text:span text:style-name="T282"> sociales connues de Bourdieu peuvent donner à penser que ce n'est pas </text:span><text:soft-page-break/><text:span text:style-name="T282">forcément le cas).</text:span></text:p>
      <text:p text:style-name="P93"><text:span text:style-name="T229">Mais d'où sort donc une telle évidence? Certes pas de...l'Histoire qui démontrerait assez nettement le contraire: tous les empires ont dû accoucher aux forceps ensanglantés de nations aux identités différenciées et affirmées (y compris celui du gentil fleuriste Charlemagne, recouvrant sensiblement l'Allemagne, la France et le Bénélux. Charlemagne, NOTRE grand empereur français domicilié...en la Chapelle d'Aix...). Qu'est-ce qui, miraculeusement, rendrait aujourd'hui progressiste, humain, stable, pérenne un empire européen capitaliste? En quoi une intégration d’États dans un ensemble, imposée par "les lois du Marché", serait-elle plus bénéfique et humaniste que celles imposées --</text:span><text:span text:style-name="T283">généralement par "les lois de la guerre (mais est-ce vraiment différent?)-- pour constituer les empires d'autrefois?</text:span></text:p>
      <text:p text:style-name="P84">Quelle question déplacée! Encore.</text:p>
      <text:p text:style-name="First_20_line_20_indent"><text:span text:style-name="T229">Personne n'a jamais ajouté une quelconque connotation impériale (ni impérialiste) à "L'Europe"! Même avec sa volonté d'élargissement continu? Même avec ses bombes sur la Yougoslavie et ses mains sur l'épaule de la Turquie ou de la Tunisie?...Même? Même... Même si quelques attardés de "l'Histoire" considèrent, comme moi, que les seules unions d’États ou de nations bénéfiques au genre humain, qui puissent être durables et porteuses d'universalisation épanouissante, seront celles imposées par les forces de progrès social aspirant à dominer l'économie</text:span><text:span text:style-name="T284"> au profit...de tous les humains. Profit d'un autre ordre. D'un autre ordre du monde.</text:span><text:span text:style-name="T284"><text:note text:id="ftn13" text:note-class="footnote"><text:note-citation>13</text:note-citation><text:note-body><text:p text:style-name="P12">- Rien, dans l'Univers --dans le domaine de la matière comme dans le monde des humains-- ne se produit sans que des forces ou des énergies ne soient en cause. Tout phénomène exprime des rapports de forces ou d'énergies (un projet de loi autant que la variation de couleur d'une feuille de vigne, même vierge). Affirmation-constat bien facile et bien rapide, j'en conviens, mais qu'on oublie trop souvent de prendre en compte pour formuler des opinions (sans parler de "l'opinion" de la "communauté internationale"!...). Notre fin de siècle fourmille pourtant d'exemples significatifs.<text:span text:style-name="T324">[</text:span><text:span text:style-name="T12">A commencer par <text:s/>"cette Europe" qui n' a pas été fabriquée sans que certaines forces <text:s/>--lesquelles?-- désirent sa réalisation.]</text:span></text:p></text:note-body></text:note></text:span><text:span text:style-name="T284"> </text:span></text:p>
      <text:p text:style-name="P210"><text:span text:style-name="T327">L</text:span>A VENUE DE L'EUROPUBLIQUE ?</text:p>
      <text:p text:style-name="P95">Tous les grands démocrates --particulièrement en France-- sont de fervents républicains (jusqu'aux fascistes qui font référence à la république). Mais qui nous dira en quoi "L'Europe" représente un progrès pour la république ou, plus encore, en quoi elle est simplement républicaine?</text:p>
      <text:p text:style-name="P58"><text:span text:style-name="T325">Non seulement elle est antirépublicaine et antidémocratique par ses buts, son origine, sa construction, son système économique, ses institutions,...mais l'intégration des nations qu'elle impose est la négation des différentes conceptions républicaines et, singulièrement, de la forme française où avait été atteint historiquement un consensus (la </text:span><text:span text:style-name="T286">«</text:span><text:span text:style-name="T325">trace des conquêtes sociales</text:span><text:span text:style-name="T286">»</text:span><text:span text:style-name="T325">) sur une égalité minimale des citoyens --souvent basée sur la solidarité-- dans le domaine de la santé, des droits sociaux, des droits du travail, de l'éducation, des services publics, de la "citoyenneté" comme on aime dire aujourd'hui,...</text:span><text:span text:style-name="T13">[Particularités redevables pour une bonne part --on l'a déjà vu-- au programme du Conseil National de la Résistance...qui estimait comme fondamentalement nécessaire à toute démocratie...l'interdiction pour les grands groupes financiers ou industriels de pouvoir dominer les médias! Des fous, hein?...]</text:span> <text:span text:style-name="T326"><text:s/>Or, cette idée républicaine-là est incompatible avec une "Europe" dont les buts, le moteur, la légitimité uniques et ultimes sont le profit financier. Profit toujours privé et dettes généralement publiques, c'est la moindre des politesses.</text:span></text:p>
      <text:p text:style-name="P94">Certains nous expliqueront que les difficultés sociales sont passagères. Un mauvais moment à passer. <text:span text:style-name="T6">[</text:span><text:span text:style-name="T14">Grecs, Portugais, Espagnols,...en sont particulièrement conscients] </text:span><text:span text:style-name="T196">Les peuples doivent se serrer la ceinture pour que puisse se construire cette "Europe" progressiste et sociale, un demain ou l'autre. Le prix à payer pour futur bonheur imposé T.T.C. Il ne saurait leur venir à l'idée que c'est pour que les peuples se serrent la ceinture qu'elle a été instaurée. Au profit du profit.</text:span></text:p>
      <text:p text:style-name="P96"><text:span text:style-name="T288">«</text:span><text:span text:style-name="T188">Faut vous dire, Monsieur, que chez ces gens-là</text:span><text:span text:style-name="T197">, on pense pas, Monsieur, on pense pas</text:span><text:span text:style-name="T288">»</text:span><text:span text:style-name="T197">. On n'a pas de mauvaise pensées. </text:span><text:span text:style-name="T288">«</text:span><text:span text:style-name="T197">On compte</text:span><text:span text:style-name="T288">»</text:span><text:span text:style-name="T197">.(J. Brel).</text:span></text:p>
      <text:p text:style-name="P226"/>
      <text:p text:style-name="P211"><text:soft-page-break/><text:span text:style-name="T197">D</text:span><text:span text:style-name="T188">IFF</text:span><text:span text:style-name="T383">Ē</text:span><text:span text:style-name="T188">RENCES SOCIALES:</text:span><text:span text:style-name="T206"> <text:s text:c="46"/></text:span><text:span text:style-name="T188">R</text:span><text:span text:style-name="T383">Ē</text:span><text:span text:style-name="T188">ALITE, PERCEPTION, ID</text:span><text:span text:style-name="T383">Ē</text:span><text:span text:style-name="T188">OLOGIE DIFF</text:span><text:span text:style-name="T383">Ē</text:span><text:span text:style-name="T188">RENTES</text:span></text:p>
      <text:p text:style-name="P97"><text:span text:style-name="T188">Il n'est évidemment</text:span><text:span text:style-name="T198"> pas nécessaire d'être un génial penseur révolutionnaire pour savoir que la grande majorité des intellectuels et artistes a toujours servi l'idéologie et le pouvoir dominants, desquels dépendent sa réussite sociale, sa renommée et ses parcelles de pouvoir. A cet égard notre époque ne faillit pas à la tradition, preuve qu'un nain-tellectuel très moderniste peut perpétuer des us, coutumes et mœurs fort antiques sans les traiter d'éculés ou d'obscurantistes, et sans y voir de privilèges incompatibles avec l'épanouissement de l'économie de marché capitaliste.</text:span></text:p>
      <text:p text:style-name="P100">Ces auteurs de contes en banque, porteurs de maladies vénales, occupent un haut rang social, conquis et défendu par la servilité et n'ont pour relation commune avec les gens ordinaires que celle d'être et de vivre au-dessus d'eux. Les intérêts de la population leur sont étrangers, sauf dans la mesure où ils sont parfois opposés aux leurs ou, plus rarement, coïncident avec eux.</text:p>
      <text:p text:style-name="P98"><text:span text:style-name="T188">Mais un intellectuel honnête et non embrigadé n'est pas, lui non plus, assuré de se dégager de tout fractionnement social et idéologique. Il en est d'autant moins assuré que les inégalités --en tous domaines-- se creusent avec les mâchoires de la misère (c'est beau comme de l'Hugo, hein, Totor?). Aussi le mode et le niveau de vie d'un intellectuel (pouvant gagner assez bien sa croûte) sont souvent bien différents de ceux des ouvriers smicardisés et à fortiori de ceux des chômeurs et exclus de tout sigle: </text:span><text:span text:style-name="T199">C.D.D.,</text:span><text:span text:style-name="T188">R.M.I.,</text:span><text:span text:style-name="T199"> R.S.A., S.D.F.,...Cette différence sociale n'interdit pas automatiquement une communauté d'idées sinon d'intérêts: on a vu dans le passé quelques écrivains, artistes ou philosophes, non seulement traduire et exprimer les aspirations populaires mais donner à celles-ci des armes politiques, théoriques et des arguments idéologiques progressistes. Et l'on peut espérer qu'il y aura toujours quelques humains assez fous pour préférer la recherche de la justice et de la vérité à la recherche d'une réussite sociale mesurée à la taille du compte en banque. Il y a portant des domaines où cette différence peut être plus sensible et entraîner des divergences difficiles à surmonter: vivre des réalités sociales différentes engendre des sensations et des perceptions différentes, ce qui, dans la plupart des cas, ne sera pas sans effet sur la façon de penser le monde.</text:span></text:p>
      <text:p text:style-name="P98"><text:span text:style-name="T199">Dire que nous sommes dans une démocratie où le droit de vote est inaliénable et sacré pourra faire sourire le S.D.F. ayant encore la force de pratiquer la politesse du désespoir: ce droit s'est évaporé avec son domicile et il sait qu'un bulletin de vote contient peu de calories. Et quand bien même il voterait deux fois, la société l'a mis dans une situation où elle lui interdit de pouvoir décider de son présent et de son avenir (mais quelle chance il a: "L'Europe" se construit pour son bonheur!)</text:span><text:span text:style-name="T188"> </text:span><text:span text:style-name="T199">. "Voter pour des idées" --vocable parfois plus présentable que "intérêts"-- n'est acceptable que lorsque la nourriture des prochains jours est assurée. </text:span><text:span text:style-name="T222">Quand un seul être humain</text:span><text:span text:style-name="T199"> </text:span><text:span text:style-name="T222">meurt de faim, la démocratie lui sert de linceul: </text:span><text:span text:style-name="T199">elle est enterrée avec lui. (Là, c'est presque du Jaurès, non?) <text:s/></text:span></text:p>
      <text:p text:style-name="P99"><text:span text:style-name="T188">L'intellectuel, tant par son activité professionnelle que par son mode de vie, a une perception du monde qui lui est propre, le plus souvent. Il parcourt son pays ou la planète, découvre des contrées étrangères et leurs habitants, traverse des milieux différents, voyage dans des idées, des théories ou des recherches universelles, s'exprime à travers des canaux variés (livres, journaux, radios, télés, conférences, universités, spectacles,...), diversifie ses aires de réflexion, traite d'abstractions parfois spécifiques mais pouvant être étudiées dans tous les pays,...toutes choses qui participent à la construction de sa pensée, de sa personnalité et de son identité, laquelle intégrera plus ou moins des références nationales (par exemple, la recherche scientifique pourra se passer plus facilement de ces références que la littérature). Aussi, la plupart des intellectuels, y compris les quelques hérétiques marginalisés, se reconnaîtront comme appartenant à un même groupe social et professionnel, pourvu que leur activité soit reconnue comme "intellectuelle" par la société. Ils font alors partie d'une certaine classe intellectuelle (présentant divers niveaux de vie</text:span><text:span text:style-name="T200">).</text:span></text:p>
      <text:p text:style-name="P104"><text:span text:style-name="T188">Mais depuis des années, pour la grande masse des salariés --et des chômeurs!--, cette appartenance de classe s'est délitée au fil des renoncements et soumissions (évaporation de la lutte </text:span><text:soft-page-break/><text:span text:style-name="T188">idéologique, absence de résistance anticapitaliste, fin proclamée de "la lutte des classes", compromissions syndicales, "économisme" des syndicats, désyndicalisation, politique politicienne, absence de perspective politique, pas d'espoir de transformation de la société,...pour s'en tenir à ce simple niveau de pensée et de constatation).</text:span></text:p>
      <text:p text:style-name="P101">Par leur situation sociale, le contenu de leur travail, leur conscience des lois sociales, les ouvriers et les employés avaient généralement des relations à l’État et à la nation différentes de celles de bien des intellectuels. Ces différences que peuvent que s'accentuer par le vécu quotidien quand s'y installent la régression sociale, l'insécurité (du présent et de l'avenir) et la misère. De plus en plus, pour les "petites gens" (comme on aime à redire "là-haut"), l'abandon du rôle social de l’État --en fait la perte de droits acquis-- et l'effacement de la nation (signe de la fin de la reconnaissance d'une identité, de relations et de comportements spécifiques) correspondent au développement de la misère et au recul des garanties sociales. Certains n'y verront qu'une association d'idées pas vraiment justifiée, d'autres n'y verront un mal nécessaire ou des erreurs à corriger... Reste que c'est une constatation qui ne peut être éludée.</text:p>
      <text:p text:style-name="P105"><text:span text:style-name="T188">Non seulement je ne suis plus sûr de vivre mieux demain, non seulement je ne suis plus sûr d'avoir du travail, non seulement je suis plus mal payé, non seulement la vie s'annonce plus dure pour mes enfants, non seulement je suis au chômage, non seulement je suis </text:span><text:span text:style-name="T201">au R.M.I.,, non seulement je suis en "fin de droits" (!), non seulement je suis sans domicile (et donc généralement sans droit de vote), non seulement... mais je ne suis même plus Français. Ou, plus radicalement, je ne suis plus Français puisque je n'ai plus rien et je n'est plus rien PARCE QUE je ne suis plus français: je n'ai plus de nation dans laquelle je me reconnaisse et plus d’État qui garantisse ma protection sociale, la justice, mes droits, mon avenir, la sécurité d'une vie stable. Que me reste-t-il <text:s/>comme droits? Comme pouvoir de décision et de transformation? Comme avenir? Comme espoir? Que me reste-t-il comme identité? A qui demander des comptes, présenter mes revendications si l’État n'est plus que le serviteur direct des grands financiers?</text:span></text:p>
      <text:p text:style-name="P106"><text:span text:style-name="T188">Les moins critiques se contenteront de constater que "L'Europe" s'est construite "parallèlement" à ces régressions et dépossessions (en quelque sorte, sans qu'Elle y ait joué un rôle quelconque</text:span><text:span text:style-name="T202"> ou --encore mieux: qu'Elle en ait limité les effets, rengaine </text:span><text:span text:style-name="T203">apparemment inusable...</text:span><text:span text:style-name="T202">)</text:span><text:span text:style-name="T203">. D'autres considéreront au contraire que c'est "L'Europe", parce que construite dans le but de réaliser un niveau supérieur de domination capitaliste</text:span><text:span text:style-name="T204">, qui impose ces régressions et dépossessions pour renforcer le système. Je n'appartiens pas à la première catégorie.</text:span></text:p>
      <text:p text:style-name="P107"><text:span text:style-name="T188">L’euro-mondialisation favorise la montée en puissance des régionalismes se nourrissant du délitement des nations qu'elle engendre. Il ne serait pas étonnant que, dans de telles conditions, s'affirment des revendications identitaires exacerbées, "culturelles", religieuses, ethniques, linguistiques, régionales...</text:span><text:span text:style-name="T205"> Face au contenu historique, social, politique et culturel des nations, quelle "identité" est la moins rétrograde? Et à qui profite le c...hangement?</text:span></text:p>
      <text:p text:style-name="P222">SOUVERAINET<text:span text:style-name="T382">Ē</text:span>, IDENTIT<text:span text:style-name="T382">Ē</text:span>, IND<text:span text:style-name="T382">Ē</text:span>PENDANCE NATIONALES: <text:s text:c="5"/>UN ACQUIS DES PEUPLES ET DES INDIVIDUS</text:p>
      <text:p text:style-name="P108"><text:span text:style-name="T188">Personne, je suppose, chez les "intellectuels de gauche", ne déclarerait illégitimes les luttes d'indépendance face aux colonisateurs, bien qu'il soit toujours possible d'en discuter les formes. C'est que, en dehors de toute "morale" ou "justice", la création d'un État indépendant reconnu comme tel est le premier accès à la libération, à la liberté, à la souveraineté pour les peuples et les individus. Pendant le combat pour l'indépendance, le besoin de liberté nationale se confond avec le besoin de liberté individuelle: libérer le pays c'est "se" libérer. Libération parfois illusoire économiquement, politiquement, socialement</text:span><text:span text:style-name="T207"> </text:span><text:span text:style-name="T208">(sans omettre que bien des "libérations" peuvent conduire à des dictatures, qu'elles soient policières ou économiques...)</text:span><text:span text:style-name="T188">. Mais cette libération-indépendance affirmée et reconnue est généralement nécessaire pour en comprendre les insuffisances et les limites: <text:s/></text:span><text:span text:style-name="T208">éliminer la domination par un État étranger pourra permettre de prendre conscience d'autres formes de domination, parfois supérieures: tant que tu es soumis à un autre État, l'exploiteur n'est que l'étranger, l'étranger n'est que l'exploiteur</text:span><text:span text:style-name="T209">. C'est à travers les </text:span><text:soft-page-break/><text:span text:style-name="T209">exploiteurs de ta propre nationalité que tu découvriras la domination des patrons ou des actionnaires, l'existence de classes, les oppositions qu'elles produisent et, de là, la communauté de situation avec d'autres pays.</text:span></text:p>
      <text:p text:style-name="P109"><text:span text:style-name="T209">D</text:span><text:span text:style-name="T188">e même --comme j'y fais allusion à propos de l'identité de l'individu ("reconnaître" et respecter "l'autre" implique que l'on s'en distingue)--, on ne peut reconnaître de droits égaux aux peuples et aux nations qu'avec des peuples ou des nations reconnus. Et on affirme le droit à l'indépendance de son peuple en affirmant et respectant celle des autres.</text:span></text:p>
      <text:p text:style-name="P109"><text:span text:style-name="T188">Cette démarche peut, au sens strict, ne pas paraître intellectuellement indispensable pour tout individu, mais il s'agit alors généralement d'une personne possédant un certain savoir, "de l'instruction", un degré de sensibilité et de réflexion suffisamment élevé, une liberté d'action et de pensée assez large, toutes choses plus difficiles</text:span><text:span text:style-name="T210"> à atteindre (ou tout à fait injustifiées) quand le pays où l'on vit est soumis à un autre, n'a pas affirmé et organisé son indépendance (dans l'immense majorité des cas, un tel individu est citoyen d'un État à l'indépendance incontestée. Pour concevoir un "rapprochement fraternel des peuples et des nations", il est nécessaire d'abord d'avoir reconnu qu'il existe des peuples différents ayant un droit légitime à former des nations indépendantes).</text:span></text:p>
      <text:p text:style-name="P110"><text:span text:style-name="T188">Par contre, ce processus, qui fait passer l'aspiration à la liberté individuelle</text:span><text:span text:style-name="T211"> par l'aspiration à la liberté nationale, est historiquement quasiment inévitable face aux rapports de force et aux rapports dominants-dominés qui ont régi et régissent l'organisation planétaire et sociale. C'est pourquoi seules les classes sociales peuvent aspirer, en fonction de leurs intérêts, au dépassement ou à l'effacement des nations (d'où la question essentielle aujourd'hui: quelles sont les forces qui font "L'Europe" et la "mondialisation"?).</text:span></text:p>
      <text:p text:style-name="P111"><text:span text:style-name="T212">-</text:span><text:span text:style-name="T220">-</text:span><text:span text:style-name="T212"> </text:span><text:span text:style-name="T220">//</text:span><text:span text:style-name="T188">Et les relations colonisés-colonisateurs n'ont pas toujours le même contenu selon la situation et les événements historiques. Pour certaines colonies françaises par exemple, l’État français est apparu parfois comme un État libérateur quand l'esclavage finit par être aboli. Fin de l'esclavage, citoyenneté, identité individuelle et nationale, droits individuels représentaient alors --en dépit de leur aspect</text:span><text:span text:style-name="T212"> souvent très symbolique-- des acquis et des progrès pour ces populations. Mais la transformation des rapports d'exploitation et de domination a entraîné une transformation de la situation, des aspirations, de la réflexion. La colonisation avait changé de "quantité" et de "qualité", les besoins des populations allaient faire de même.</text:span></text:p>
      <text:p text:style-name="P102">A l'inverse, rien de tel en Algérie: les riches colons --s'appuyant sur leur puissance économique et leur rôle-clé dans les jeux politiciens-- ont toujours refusé que la citoyenneté française soit reconnue aux Algériens. L’État français n'y fut jamais "la France des droits de l'Homme" mais toujours le bras armé des grands exploiteurs.</text:p>
      <text:p text:style-name="P112"><text:span text:style-name="T188">Les luttes d'indépendance n'empr</text:span><text:span text:style-name="T213">u</text:span><text:span text:style-name="T188">ntent pas toutes les mêmes chemins de l'Histoire et ne conduisent pas toutes aux mêmes résultats</text:span><text:span text:style-name="T213">, mais toutes sont une réaction face à la domination, toutes expriment le besoin de libération, de liberté d'action et de transformation de la vie</text:span><text:span text:style-name="T220">//</text:span><text:span text:style-name="T213"> </text:span><text:span text:style-name="T220">-</text:span><text:span text:style-name="T213">-</text:span><text:span text:style-name="T213"><text:note text:id="ftn14" text:note-class="footnote"><text:note-citation>14</text:note-citation><text:note-body><text:p text:style-name="P13">- On peut d'ailleurs s'interroger ainsi à propos de la Corse ou de l'Europe "mondialisée". Les "indépendantistes" </text:p><text:p text:style-name="P237">sont-ils une fraction lucide et progressiste s'opposant <text:s/>à la domination de l’État français et représentant le sentiment général de toute la population corse ou représentent-ils autre chose? L'euro-mondialisation peut-elle, ou non, être considérée comme un phénomène colonisateur ou impérialiste?</text:p></text:note-body></text:note></text:span></text:p>
      <text:p text:style-name="P103"/>
      <text:p text:style-name="P113"><text:span text:style-name="T213">Il y a dans "la nation", pour chaque peuple et pour chaque individu,</text:span><text:span text:style-name="T214"> "de" l'irremplaçable, et "de" l'inaliénable, "de l'indispensable et "de" l'humanisant mais également "du" rétrograde, "du" limité, "de" l'aliénant, "du" mutilant, "du" réactionnaire. Sera humainement progressiste l'internationalisme --pouvant très bien déboucher sur un rapprochement ou une union d’États-- qui saura reconnaître et garantir les premiers en permettant de se défaire des seconds. (Et c'est en faisant grandir la communauté de l'irremplaçable et de l'inaliénable,... qu'on pourra la faire apparaître dans leur union: l'intérêt dominant ne sera plus financier mais humain. Ce ne sont pas les buts de "L'Europe"...)</text:span></text:p>
      <text:p text:style-name="P113"><text:soft-page-break/><text:span text:style-name="T215">Supprimer les références identitaires politiques nationales,</text:span><text:span text:style-name="T221"> </text:span><text:span text:style-name="T215">c'est livrer toujours plus les populations et les individus en pâture à des financiers toujours plus puissants. Aussi, quand des intellectuels se voulant progressistes réclament un "vrai" État européen (puis mondial?) ou une carte d’identité européenne ("identité"? Tiens donc...), cela n'est rien moins que consternant.</text:span><text:span text:style-name="T215"><text:note text:id="ftn15" text:note-class="footnote"><text:note-citation>15</text:note-citation><text:note-body><text:p text:style-name="P14">- A une époque où le capitalisme le plus barbare étend ses ravages sur la planète entière, se proclamer très vigoureusement "progressiste" (de gauche!) sans être très rigoureusement anticapitaliste, c'est être très langoureusement <text:s/>"ultra-libéral".</text:p></text:note-body></text:note></text:span><text:span text:style-name="T213"> </text:span><text:span text:style-name="T215"><text:s/>Bourdieu </text:span><text:span text:style-name="T216"><text:s/>et certains éditorialistes ou penseurs de gauche font preuve là d'un idéalisme d'une naïveté d'autant plus désespérante qu'ils ne peuvent être soupçonnés --j'ose le croire-- de vouloir défendre l'idéologie du profit financier. Certes, Bourdieu songe à un État "protecteur", social, bref un peu humain, face au cynisme <text:s/>ultra-libéral</text:span><text:span text:style-name="T188"> </text:span><text:span text:style-name="T216"><text:s/>mais en même temps il démontre comment l’État social s'est désintégré pour ne rester qu'un appareil d'oppression. Par quelle miraculeuse alchimie un "État européen" pourrait-il faire ce que les États</text:span><text:span text:style-name="T217"> nationaux --y compris les plus "socialisés"-- ont abandonné (au nom de "L'Europe"...), comment pourrait-il combattre ce que les États n'ont même pas dénoncé, n'ont même pas su "dire": la soumission accentuée et accélérée au totalitarisme capitaliste? Et alors que la construction européenne n'a toujours eu pour but que de servir les entreprises transnationales et les affairistes, ce qui réclame --entre autres-- de "désocialiser" les États?</text:span><text:span text:style-name="T217"><text:note text:id="ftn16" text:note-class="footnote"><text:note-citation>16</text:note-citation><text:note-body><text:p text:style-name="P15">- Avant d'envisager un "État européen" --déjà dessiné à grands traits par la classe dominante-- pourquoi ne pas proposer d'emprunter le chemin permettant de rendre "inter" et transnationales, les luttes et revendications sociales? Si ces forces-là existent et sont capables de tels mouvements, elles devraient savoir se doter de "l’État" qui leur convient.</text:p></text:note-body></text:note></text:span><text:span text:style-name="T188"> </text:span></text:p>
      <text:p text:style-name="P114"><text:span text:style-name="T188">C'est, d'une façon ou d'une autre, mixer la soupe idéologique mitonnée par les banquiers qui n'en espéraient pas tant: </text:span><text:span text:style-name="T289">«</text:span><text:span text:style-name="T188">Vous souhaitez un vrai État européen? Mais nous aussi, Messieurs! Cela viendra en temps et heure, quand ce sera nécessaire. Nous nous efforçons de le faire mais les populations sont si conservatrices! Si étroitement attachées à leurs privilèges! Si ringardement nationalistes!...Même l’État mondial est en préparation avancée: FMI, OCDE, OMC, Davos, AMI,...</text:span><text:span text:style-name="T289">»</text:span></text:p>
      <text:p text:style-name="P115"><text:span text:style-name="T140">Quant aux serviteurs zélés des actionnaires --ministres, députés, majorité des politiciens-- ils vous tiendront à peu près ce langage: </text:span><text:span text:style-name="T287">«</text:span><text:span text:style-name="T140">L'Europe fonctionne déjà. Il y a une forme d’État européen, un vrai Parlement, des institutions politiques plus solides communes à toutes les régions. Mais cela est difficile, compliqué, lent. Bien sûr il y a eu des erreurs mais c'était inévitable. L’État européen se met en place, soyez patients. Et aidez-nous. Ben voyons.</text:span><text:span text:style-name="T287">»</text:span></text:p>
      <text:p text:style-name="P115"><text:span text:style-name="T140">Je ne sais quel système d’État (et d'institutions) peut envisager P. Bourdieu, pour qu'il devienne essentiellement "social". On peut pourtant constater qu'aucun État national </text:span><text:span text:style-name="T141">-aucun gouvernement--</text:span><text:span text:style-name="T140">n' a combattu</text:span><text:span text:style-name="T141"> (ni même condamné) la "mondialisation"</text:span><text:span text:style-name="T142"> mais que tous l'ont au contraire servie. Et j'ai tout lieu de penser, à travers certaines de ses prises de positions, qu'il serait <text:s/>plutôt d'accord avec moi pour admettre que l’avènement d’États --y compris un éventuel "État européen"-- au service des exploités et dominés, ne pourra naître que des luttes sociales et idéologiques: les exploités se donnant le système économique, l’État, les institutions, les droits dont ils auront besoin pour exercer le pouvoir. Le pouvoir de transformer, en l'améliorant, la vie de tous et de chacun.</text:span></text:p>
      <text:p text:style-name="P116"><text:span text:style-name="T142">T</text:span><text:span text:style-name="T140">out État, s'il peut être plus ou moins "socialisé", selon les pays concernés --empreintes des luttes qu'il a connues, traces culturelles, idéologiques, sociales,...que l'Histoire y a laissées-- est toujours au service des intérêts dominants et remplit une fonction répressive conforme à ces intérêts. Fonction répressive qui peut s'exercer différemment selon les circonstances, les rapports de forces, la violence des antagonismes entre les intérêts opposés (entre ceux</text:span><text:span text:style-name="T143"> que l’État sert et ceux qu'ils dessert), selon que le résultat de l'affrontement sera plus ou moins décisif pour ces forces.</text:span></text:p>
      <text:p text:style-name="P117"><text:span text:style-name="T140">Alors qu'en "Europe" et dans le monde, les puissances financières ont toujours plus de pouvoir, comment envisager qu'un "vrai" État européen (ou mondial) ne soit pas à leurs ordres?</text:span><text:span text:style-name="T144"> Ces "États" non officiels (institutionnellement) sont pratiquement en place. Et les "traditions" tant étatiques et diplomatico-militaires que commerciales des U.S.A., qui président à cet ordonnancement de la planète, n'ont pas de quoi réjouir l'humaniste le moins exigeant...(sans parler de leur "formation" </text:span><text:soft-page-break/><text:span text:style-name="T144">historique mais quoi: c'étaient que des indiens!...fallait bien les génocider un peu pour construire La Plus Grande Démocratie du Monde. Et la plus morale. La morale, c'est sacré aux Zétats Zunis. Depuis les origines).</text:span></text:p>
      <text:p text:style-name="P118"><text:span text:style-name="T140">Dans de telles conditions, vouloir plus d’État européen et plus d’État mondial c'est, au mieux, cautionner et légitimer la toute puissance de la loi capitaliste, au pire --simple question de peu de temps--, imposer aux peuples et aux individus l'abdication du droit à disposer d'eux-mêmes (le premier bon A.M.I. venu n'ayant pu en...tuber la planète aussi profondément qu'il le désirait, un meilleur devrait y parvenir...). </text:span><text:span text:style-name="T155">[...d'où le projet de traité commercial transatlantique en préparation...]</text:span></text:p>
      <text:p text:style-name="P122">Il n'existe qu'une façon humainement progressiste --donc acceptable car favorable pour les populations-- de sortir du cadre des nations et des états nationaux, c'est que cette sortie génère une accélération et une augmentation du bien-être humain et social. Plus nettement: l'effacement --le "dépassement"-- des nations ne sera progressiste que lorsque l'organisation en nations représentera un obstacle décisif pour l'amélioration du bien-être des humains (un saut quantitatif et qualitatif vers une vie meilleure). Pour l'heure, ce ne sont pas ces forces sociales-là qui mènent le monde et qui réclament l'extinction des nations et du rôle social des États: ce sont les forces du "Marché...capitaliste". C'est pour elles que les nations sont un obstacle. Doit-on leur faciliter le travail?</text:p>
      <text:p text:style-name="P123">Ce que les états nationaux ne pouvaient pas, "L'Europe" le peut? C'est bien pour ça que les financiers et les grands actionnaires --pardon: les "décideurs" "créateurs de richesse"!-- l'ont faite.</text:p>
      <text:p text:style-name="P119"><text:span text:style-name="T140">J'entends bien, me semble-t-il: l’État (européen ou mondial) auquel pense Bourdieu, il le voudrait social, égalitaire, laïque, républicain, démocratique, au service des populations,...Mais il montre lui-même avec justesse que les états nationaux ont abandonné de plus en plus leur fonction sociale pour se consacrer toujours davantage</text:span><text:span text:style-name="T145"> à leur fonction répressive --particulièrement dans le domaine des droits sociaux et du droit du travail. Mais cela n'est que la traduction du rôle toujours plus affirmé de l’État: </text:span><text:span text:style-name="T146">être encore mieux au service des puissants intérêts privés (ce que le capitalisme ne pouvait imposer, ne pouvait atteindre à partir du cadre national --à cause de l'Histoire, de la résistance des populations nationales et de leurs relations historiques avec leurs États--, il l'a <text:s/>mis en place par "L'Europe", élément structurel de la "mondialisation").</text:span></text:p>
      <text:p text:style-name="P124">Cela laisse entendre, de la part de Bourdieu, deux présuppositions estimées acquises car non discutées: </text:p>
      <text:p text:style-name="P120"><text:span text:style-name="T140">1- On ne peut pas véritablement combattre le totalitarisme de la mondialisation mais seulement en limiter les pires effets (d'où il découlerait qu'il est illusoire</text:span><text:span text:style-name="T147">, car impossible, de vouloir changer de système économique)</text:span><text:span text:style-name="T147"><text:note text:id="ftn17" text:note-class="footnote"><text:note-citation>17</text:note-citation><text:note-body><text:p text:style-name="P16">- Position qui, sur le fond, s'accorde assez bien avec l'idée de la taxe Tobin (mais qui n'est pas forcément celle de tous ceux qui soutiennent cette proposition).</text:p></text:note-body></text:note></text:span></text:p>
      <text:p text:style-name="P121"><text:span text:style-name="T140">2 - Seul un État plus puissant que les états nationaux actuels (donc, par exemple, un État européen) est capable de permettre la limitation de ces effets (parce que capable de rivaliser avec les U.S.A. </text:span><text:span text:style-name="T148"><text:s/>--et les grandes puissances économiques comme la Chine).</text:span></text:p>
      <text:p text:style-name="P125">Or, si les états nationaux ont délaissé leur fonction sociale, ce n'est qu'en application des volontés de "L'Europe" et de la "mondialisation" (par les politiciens). Encore une fois, les États ne sont pas passés au service des forces dominantes, ils y ont toujours été, mais autrefois ils accomplissaient...leur service national (avec chacun ses particularités), aujourd'hui il est plus "inter", "multi", "trans",...supranational.</text:p>
      <text:p text:style-name="P150"><text:span text:style-name="T140">Les politiciens auraient été incapables d'imposer directement dans leurs nations une telle régression sociale et une telle soumission aux "lois du Marché" (capitaliste...). C'est pourquoi il</text:span><text:span text:style-name="T149"> était impératif que l'Europe économique, commerciale et financière s'installe d'abord, loin des consciences des populations. Dès lors, les mesures imposées devenaient des "décisions européennes" pondues par une Commission qu'on avait bien pris garde de mettre à l'abri de toute </text:span><text:soft-page-break/><text:span text:style-name="T149">ingérence populaire malvenue: seuls les "lobbies" extra-nationaux devaient en tenir les rênes. (Ce que les politiciens "nationaux" ne pouvaient imposer directement, les politiciens <text:s/>"supranationalisés" </text:span><text:span text:style-name="T150">--ce sont les mêmes-- le pouvaient, grâce à "L'Europe". Ce pouvoir supranational peut dépouiller les peuples de leurs acquis sociaux nationaux, si maigres soient-ils, et débarrasser les États de leurs fonctions jugées non rentables ou contraignantes pour "Le Marché" ...capitaliste. Et le traité de Maastricht n'est que la mise noir sur blanc de la mondialisation capitaliste que l'on a voulu faire parapher par les électeurs: les politiciens y ont signé la vente de leurs états, de leurs nations, de leurs populations ou, plus justement de leur main-d’œuvre et de leurs consommateurs</text:span><text:span text:style-name="T151"> --car les humains </text:span><text:span text:style-name="T152">devraient se contenter</text:span><text:span text:style-name="T151"> désormais</text:span><text:span text:style-name="T152"> de n'être</text:span><text:span text:style-name="T151"> rien d'autre).</text:span></text:p>
      <text:p text:style-name="P212"><text:span text:style-name="T218">L</text:span><text:span text:style-name="T188">'Europe Fédérale : moins urgente ?</text:span></text:p>
      <text:p text:style-name="P126">L'idée de Fédération Européenne était déjà présente lors de l'élaboration de la Communauté Économique du Charbon et de l'Acier (CECA), y compris chez Jean Monet. Cette question a été fréquemment ressortie, en particulier pour <text:s/>que expliquer les "erreurs" et les difficultés de la C.E.E. étaient dues à "l'insuffisance" de son système de fonctionnement. Une construction politique plus "sérieuse", un État Fédéral, serait censé y remédier.</text:p>
      <text:p text:style-name="P151"><text:span text:style-name="T76">Si sa mise en œuvre est souvent évoquée et jamais franchement engagée, il y a plusieurs raisons. D'abord, la résistance des populations qui verraient s'évanouir</text:span><text:span text:style-name="T77"> définitivement tout espoir de souveraineté.. Ensuite, la réticence d</text:span><text:span text:style-name="T78">es</text:span><text:span text:style-name="T77"> personnel</text:span><text:span text:style-name="T78">s</text:span><text:span text:style-name="T77"> politique</text:span><text:span text:style-name="T78">s</text:span><text:span text:style-name="T77"> nationa</text:span><text:span text:style-name="T78">ux</text:span><text:span text:style-name="T77">, soucieux de défendre... </text:span><text:span text:style-name="T78">leur</text:span><text:span text:style-name="T77"> "prestige", </text:span><text:span text:style-name="T78">leur</text:span><text:span text:style-name="T77">s privilèges, </text:span><text:span text:style-name="T78">leur</text:span><text:span text:style-name="T77">s revenus, </text:span><text:span text:style-name="T78">leur</text:span><text:span text:style-name="T77">s emplois</text:span><text:span text:style-name="T78">, tout en étant soumis à quelques contradictions:</text:span><text:span text:style-name="T77"> d'un côté, ils ne seraient plus que des politiciens "sous-européens"</text:span><text:span text:style-name="T78">, mais d'un autre, s'ils souhaitaient devenir un élu européen, il leur serait nécessaire</text:span><text:span text:style-name="T79"> </text:span><text:span text:style-name="T82">d'être </text:span><text:span text:style-name="T79">implanté et reconnu nationalement pour espérer obtenir les voix des électeurs. Mais c'est aussi que cela est devenu (momentanément?) moins urgent. La dislocation du bloc de l'Est a proposé de nouvelles priorités aux "lois du Marché": conquérir et soumettre le plus rapidement possible ce vaste espace offert à leur gourmandise. L’État Fédéral reviendra sur le devant de la scène en fonction des événements (et de l'attitude de l'Allemagne "nouvelle" réunifiée): pour piéger et détourner des mouvements sociaux trop revendicatifs et selon l'évolution géopolitique</text:span><text:span text:style-name="T80"> --sans oublier ce qui a tant servi et resservira: pour mieux résister aux U.S.A., aux grandes puissances économiques et aux crises! Parole d'A.M.I. <text:s/></text:span><text:span text:style-name="T86">[et de traité commercial transatlantique...]</text:span><text:span text:style-name="T87"> </text:span><text:span text:style-name="T80"><text:s/>Et si des intellectuels-de-gauche-progressistes, semblant s'opposer aux politiciens, poussent à la roue, cela ne peut être que bienvenu.</text:span></text:p>
      <text:p text:style-name="P152"><text:span text:style-name="T76">Il y a pourtant une raison de fond qui ne rend pas urgente la "Fédération": c'est que dans les faits</text:span><text:span text:style-name="T81"> elle existe déjà, tout au moins pour les choses sérieuses. Elle a été réalisée là où c'était essentiel pour Messieurs-Mesdames-Banques: économie, finance, police, monnaie, lois "bruxelloises". Bref: The Market, en anglais (le mark, en allemand?). Quant aux droits sociaux et services publics, les états nationaux --en application d'accords, traités ou décisions de Commission-- s'efforcent d'assurer un arasement le plus fédéral possible. (Et que cette "Europe" puisse profiter à sa marge --à ses marches, comme on dit souvent d'un empire, en géopolitique-- d'une main d’œuvre dépourvue de protection sociale, de garantie salariale et de droits du travail est évidemment du plus grand...intérêt.)</text:span></text:p>
      <text:p text:style-name="P153"><text:span text:style-name="T81">E</text:span><text:span text:style-name="T76">t "l’Euro" arrive! Enfin! Que d'humanisme et de fraternité dans ce premier grand "bien" commun! Quel symbole de générosité, de partage et de solidarité! Le voilà bien, le premier vrai ciment européen (fini le Portland, vive l'Euroland --c'est de l'humour de maçon...)</text:span></text:p>
      <text:p text:style-name="P127">Mais c'est bien connu: un Euro, ça gagne toujours à la fin. Et il se tape l'héroïne.</text:p>
      <text:p text:style-name="P213"><text:span text:style-name="T188">NATION <text:s/>ET <text:s/>ETHNIE : <text:s text:c="98"/></text:span><text:span text:style-name="T218">C</text:span><text:span text:style-name="T188">ONSCIENTE <text:s/>OU <text:s/>INCONSCIENTE <text:s/>CON-FUSION</text:span></text:p>
      <text:p text:style-name="P67">De Gaulle, paraît-il, considérait le patriotisme comme étant "l'amour de la patrie" et le nationalisme comme le "rejet de l'autre". Il y aurait beaucoup à dire de telles définitions toutes faites et il conviendrait d'en préciser avec rigueur les conditions et les limites pour les éclaircir quelque peu<text:span text:style-name="T328">: c'est souvent au nom de "l'amour de la patrie" qu'on a condamné ou éliminé des </text:span><text:soft-page-break/><text:span text:style-name="T328">opposants, massacré un peu ou conquis des territoires par les armes. ("Amour de la patrie" qui, soit dit en passant, exprime une forme "d'exclusion" par définition, en affirmant une identité et une possession.) Sans doute existe-t-il différentes formes de patriotisme et de nationalisme, ne serait-ce qu'en fonction des circonstances historiques: patriotisme et nationalisme --quoi qu'on y mette-- n'ont pas le même accent selon qu'ils sont anti-nazis ou "Algérie française". (Et comme je l'évoquais <text:s/>plus haut, les républicains espagnols <text:s/>--et d'autres "étrangers"-- avaient fait de la France leur nation pour y combattre le nazisme: leur patrie c'était le combat pour la liberté et ce combat ne pouvait se dérouler qu'en France... où l'on put voir sur les murs une "Affiche rouge"...patriotique: </text:span><text:span text:style-name="T291">«</text:span><text:span text:style-name="T292">V</text:span><text:span text:style-name="T328">ous n'aviez réclamé la gloire ni les larmes... </text:span><text:span text:style-name="T291">»</text:span><text:span text:style-name="T292"> écrivait Aragon.</text:span><text:span text:style-name="T336">)</text:span></text:p>
      <text:p text:style-name="P67"><text:span text:style-name="T336">L'idée de nation contient bien, sous plusieurs aspects, la distinction, le refus ou le rejet. De manière particulièrement évidente lors des luttes d'indépendance nationale: refus des dominants d'accorder indépendance, identité et liberté aux dominés, donc rejet <text:s/>et exclusion des dominés; volonté des dominés d'obtenir ce qui leur ait refusé et donc rejet des dominants. Dans chaque cas, la situation implique une distinction, un rejet voire une exclusion.</text:span><text:span text:style-name="T336"><text:note text:id="ftn18" text:note-class="footnote"><text:note-citation>18</text:note-citation><text:note-body><text:p text:style-name="P17">- "Exclusion" --le ciel du progrès en soit bénit-- est un mot à la mode.<text:span text:style-name="T6"> [Certains d'entre vous se souviennent peut-être d'un Chirac se faisant élire en discourant sur la "fracture sociale" et les exclusions qui en découlent]</text:span> Il n'est généralement utilisé qu'en trois occasions: "la fracture sociale", le racisme, les nationalismes. L'euro-mondialisation, par son totalitarisme, impose pourtant bien d'autres exclusions. Est exclu tout ce qui peut lui porter ombrage, toute différence soupçonnée de dissidence. Autre pensée, autre idéologie, autre système économique, moteur et buts autres que le profit, autre organisation sociale, autre organisation politique<text:span text:style-name="T337">, autres lois, droits des individus, autre pouvoir que celui des puissants, critique réelle du système, droit à une vie digne s'améliorant, et droit des citoyens à disposer d'une nation indépendante qu'ils pourraient contrôler...Exclus. Exclues. (Entre "la nation" et "la mondialisation", où se cachent les exclusions les plus ignobles?)</text:span></text:p></text:note-body></text:note></text:span><text:span text:style-name="T336"> </text:span></text:p>
      <text:p text:style-name="P68">La nation exprime bien séparation et distinction mais par aspiration <text:span text:style-name="T338">à la liberté, à une identité</text:span><text:span text:style-name="T338"><text:note text:id="ftn19" text:note-class="footnote"><text:note-citation>19</text:note-citation><text:note-body><text:p text:style-name="P18">- Et merde: si on se moque de nos calendos, de notre kil de rouge et de notre baguette de pain --ou si on les envie--, peut-être qu'on a le droit d'admettre qu'ils font partie de notre patrimoine et de notre mode de vie particulier, non? Si on réussit à ce qu'on ne nous <text:span text:style-name="T394">les </text:span>empoisonne pas...(Avec l'industrialisation forcenée et les accords commerciaux --mondialisés...-- il est de plus en plus difficile de trouver du fromage au lait cru<text:span text:style-name="T339">, pourtant bénéfique pour la santé.)</text:span> </text:p></text:note-body></text:note></text:span><text:span text:style-name="T338"> , à l'indépendance (donc au droit d'un peuple à disposer de lui-même), à la reconnaissance de droits pour une collectivité, à la définition de repères ("psys", géographes, ethnologues savent qu'un être vivant ne peut vivre et ne peut se construire sans repères et "la nation", quoi qu'on y mette, en comporte de multiples),...ce qui implique le respect de toutes les nations et de tous les peuples nécessitant la reconnaissance de chacun d'eux (relations assez analogues à celles existant entre les individus: être l'égal de l'autre, être le frère de l'autre, implique que je ne suis pas l'autre, que l'autre n'est pas moi. Cette distinction est nécessaire pour que l'égalité existe).</text:span><text:span text:style-name="T338"><text:note text:id="ftn20" text:note-class="footnote"><text:note-citation>20</text:note-citation><text:note-body><text:p text:style-name="P19">- Plus généralement, on remarquera qu'exprimer "A = B" implique immanquablement que A et B sont des éléments distincts (possédant une ou plusieurs propriétés communes). Écrire "A = B", c'est énoncer simultanément <text:s/>"A n'est pas B". Distinctions et différences nécessaires à la manifestation d'identités, de valeurs et d'intérêts communs. Il ne peut y avoir aucune chose commune --"en commun"-- s'il n'y a pas des éléments distincts pour constituer cette communauté<text:span text:style-name="T340">.</text:span></text:p></text:note-body></text:note></text:span><text:span text:style-name="T338"> </text:span></text:p>
      <text:p text:style-name="P69">Contrairement à ce que d'aucuns laissent entendre plus ou moins franchement aujourd'hui, la nation ne se définit nullement --et même surtout pas-- par l'ethnie, ,la race ou la religion ( et il ne s'agit pas seulement de la nation française mais de toutes les nations --qu'elles soient ou non constituées en État). Que les manipulateurs avides de pouvoir fassent appel à de telles références est une autre chose, pas nouvelle. Plus la survie sera en cause, plus les tensions seront exacerbées, plus la misère sera grande, plus l'obscurantisme régnera, plus la sauvagerie et la force domineront, plus le pouvoir sera à conquérir ou à garder...et plus ces références auront des <text:s/>chances d'être efficaces. Il n'existe aucune nation qui soit "pure" racialement, ethniquement, religieusement, idéologiquement, quels que soient les efforts et les violences mis en œuvre par le pouvoir en place. Aucun pouvoir ne l'a jamais pu. <text:s/>Ni le nazisme, ni les fascismes, ni le stalinisme, ni les intégrismes, ni le sionisme!...Même le capitalisme totalitaire, dominant le monde sans partage, n'y parvient pas intégralement (la preuve: je remue encore et je ne suis pas le seul survivant<text:span text:style-name="T341">,...même s'il m'arrive d'en douter...).</text:span></text:p>
      <text:p text:style-name="P70">Et les nations représentent, en conscience, d'autant plus une possession, des repères et une <text:soft-page-break/>identité pour les populations que celles-ci ont davantage participé à leur formation, à leur organisation, à leur fonctionnement, à leurs institutions, à leur contenu. C'est pourquoi l'euro-mondialisation a intérêt à dépouiller les peuples de cette "propriété", à l'intérieur de laquelle une unité de résistance et un espoir d'agir collectivement contre les contraintes du "Marché" pourraient encore se manifester.</text:p>
      <text:p text:style-name="P71">"Nation" et "ethnie" (au sens particulier de "pureté de race et de sang" que cette notion n'implique pas nécessairement...), loin de se confondre sont au contraire antinomiques. Comme il ne peut y avoir de véritable nation, à plus forte raison républicaine, sans séparation des religions et de l’État (ce qu'ont juré Bush et Obama, sur la bible?...). C'est bien pourquoi, dans l'héritage français, la laïcité est <text:span text:style-name="T342">si </text:span>déterminante<text:span text:style-name="T342">: elle est l'expression même de l'idée de nation, de la conscience que peuvent en avoir les individus et l'ensemble de la population. La collectivité ne se soumet pas à un dogme racial religieux ou moral, écrit de et pour toute éternité, mais applique des lois élaborées au cours de l'histoire (et on comprend donc qu'une partie souvent déterminante des lois est favorable aux forces dominantes d'une époque donnée). Une collectivité ayant un socle commun pour une vie en commun, au-delà des différences (que le socle commun admet et respecte).</text:span></text:p>
      <text:p text:style-name="P72">Et l'euro-mondialisation c'est justement la négation de toute élaboration humaine collective des références appelées à servir de repères --individuels et collectifs-- aux comportements sociaux<text:span text:style-name="T343">, économiques, politiques. C'est la soumission à un dogme et <text:s/>à des intérêts privés, par la force, par toutes les forces (de la militaire à la psychosociale). La religion, c'est "Le Marché" (...capitaliste...). La race pure supérieure, "l'ethnie", c'est l'Actionnaire Majoritaire. L'Actionnaire, c'est l'aryen nouveau. Le bon aryen. A <text:s/>rien?...</text:span></text:p>
      <text:p text:style-name="P73">Ce n'est pas une révélation: les peuples infirmes, démunis, divisés, déboussolés sont plus faciles à soumettre. Vous avez dit<text:span text:style-name="T344"> "régionalismes", "news-pays", "grandes métropoles", regroupement de régions, charte des langues locales,...? Vous avez bien dit. Entre autres. (Si les "moralisateurs occidentaux" avaient fait passer leurs intérêts et leurs calculs géopolitiques après le bien-être des populations, ils auraient défendu le maintien de la nation yougoslave et non sa dislocation en entités ethniques, "indépendantes" paraît-il. Mais, là aussi, des lambeaux de pays sont plus facilement digérés.)</text:span></text:p>
      <text:p text:style-name="P74">Il y a, depuis quelques années, de la part des penseurs de la gôche pro-européenne, une constance remarquable à présenter toute référence à la nation comme une vision passéiste, xénophobe, chauvine, ethnique, anti-progressiste, réactionnaire,... <text:note text:id="ftn21" text:note-class="footnote"><text:note-citation>21</text:note-citation><text:note-body><text:p text:style-name="P20">- Ce qui peut fort bien être le cas selon les circonstances et le contexte. On peut même dire que la référence à la nation est en quelque sorte tristement "passéiste" au sens où, face à la régression des droits des citoyens à pouvoir décider de leur sort, on fait un retour dans le passé: le droit des nations à l'indépendance est à nouveau à conquérir, comme est à reconquérir le droit des populations à disposer d'un État national<text:span text:style-name="T352">, le droit de pouvoir le contrôler (bref: le droit des peuples à disposer d'eux-mêmes). Dénoncer leur État actuel et réclamer sa re-nationalisation et sa re-socialisation est une attitude défensive de la part des populations. Mais c'est une situation de régression qui leur est imposée par les mercantis planétaires qui <text:s/>veulent s'arroger tous les pouvoirs. C'est pourtant en se mobilisant sur ces questions qu'il sera possible d'entreprendre des actions offensives. En s'interrogeant pour cela: - sur le rôle de l’État, organisation du pouvoir toujours au service des forces dominantes (d'où la nécessité pour les classes exploitées de le mettre à leur service); - sur les relations avec la mondialisation capitaliste (c'est-à-dire sur les possibilités de donner naissance à un système économique non guidé par le profit de quelques-uns mais par les besoins de tous).</text:span></text:p></text:note-body></text:note>et <text:s/>--my God ayez pitié of nous: jacobine!<text:span text:style-name="T345"> Si la nation (et la souveraineté nationale) ne peut être confondue avec l’État (en tant qu'organe de pouvoir et de gouvernement) elle est encore bien davantage distincte des références ethniques, religieuses ou raciales, particulièrement quand les attitudes républicaines y sont plus ancrées et mieux établies (même si, comme en France, cela est davantage le cas dans la conscience des "citoyens" que dans celle des "décideurs").</text:span></text:p>
      <text:p text:style-name="P75">On est bien obligé de constater que les discours remettant en cause le rôle des nations, au nom d'une vision humaniste et fraternelle, concourent à renforcer le courant idéologique dominant de la "mondialisation"<text:span text:style-name="T346"> et, singulièrement, de l'Union Européenne (intégration des nations, pouvoirs et droits supranationaux, pertes de souveraineté nationale, régionalismes, sous-pays,...: tout ce qui </text:span><text:soft-page-break/><text:span text:style-name="T346">tend à affaiblir et diviser les nations, les populations, leur unité historique institutionnelle et sociale, en ne laissant aux États que le rôle de courroie de transmission et de répression).</text:span></text:p>
      <text:p text:style-name="P76">Cela étant, il tombe sous le sens que la reconnaissance d'une nation et de son État par les autres, ne signifie nullement l'indépendance véritable de cet État-nation<text:span text:style-name="T347"> et encore moins celle de sa population (il suffit de voir la liste des états reconnus siégeant à l'O.N.U. pour s'en convaincre). Hormis les U.S.A. --en tant que pouvoir d’État, puissance économique et militaire, et parce qu'encore seule super-puissance-- aucun autre pays n'est libre de ses choix économiques, politiques et sociaux. Et aucune population --y compris celle des U.S.A.-- n' a le pouvoir de déterminer en toute indépendance des projets de société, le cadre de son avenir, un système économique et social ou des valeurs progressistes qui lui soient propres. </text:span><text:span text:style-name="T15">[Bien que, depuis, quelques peuples d'Amérique du Sud aient osé ruer dans les brancards]</text:span></text:p>
      <text:p text:style-name="P77">--[L'A.M.I. a exposé clairement quelles sont les vraies grandes valeurs qui doivent être supérieures aux droits des peuples, à la souveraineté des nations et au pouvoir des états nationaux: le profit multi-trans-national. Tout ce qui --du plus généreusement humain au plus cyniquement violent-- pourra faciliter la réalisation de ce dessein en or, sera accueilli à coffres ouverts]--<text:span text:style-name="T348"> </text:span><text:span text:style-name="T16">[Le projet de traité commercial transatlantique va tenter de remettre le couvert,...et <text:s/>de le serrer au maximum...] </text:span></text:p>
      <text:p text:style-name="P78">Les pro-européens, parfois européens pros, qui fustigent (plus rarement lors d'élections nationales!...) la souveraineté des nations en l'habillant d'un nationalisme étriqué et mesquin, devraient au moins nous expliquer ce que devient "l'idée républicaine" dans "Cette Europe". Particulièrement ce que devient le contenu de cette idée dans un pays comme la France où la République a acquis une légitimation minimale de fond à travers le droit à la santé, à la retraite, à la protection sociale, l'éducation nationale, le Code du travail (qu'est-ce qu'il en reste?), des services publics importants dans des domaines essentiels pour la vie de la collectivité nationale,...?<text:span text:style-name="T349"> </text:span><text:span text:style-name="T17">[Rappelons que cette forme républicaine laïque, spécifique à la France, a été bâtie sur le socle du Programme du Conseil National de la Résistance, programme que tous nos gouvernements "libéraux capitalistes" ont tenu à démanteler jusqu'à le faire disparaître du paysage]</text:span></text:p>
      <text:p text:style-name="P79">La démocratie a été inexistante, de la C.E.C.A. (Communauté Économique du Charbon et de l'Acier) à l'U.E. (Union Européenne). Laissons de côté son aspect relatif évoqué par ailleurs.Imaginons-la idéale, si faire se peut. Si 100% des électeurs de 13 pays votaient pour la motion A et si 100% des électeurs de 2 pays votaient pour la motion B, serait-il : démocratique? juste? acceptable?...que ces 2 pays soient contraints d'appliquer la motion A? <text:s/>(Mais non, je ne fais pas allusion à la "vache folle" --QUE la vache?--, ni aux O.G.M.<text:span text:style-name="T350">, ni aux pesticides, ni...: je ne le peux pas, puisque cela ne concerne pas...les électeurs.)</text:span></text:p>
      <text:p text:style-name="P80">Certes, c'est également ce qui peut se produire lors d'une élection nationale: l'opinion très majoritaire dans une région ou dans une ville peut être minoritaire nationalement et les "majoritaires locaux" devront accepter la décision des "majoritaires nationaux". Mais si cette "contradiction locale" est moins difficile à supporter --pas toujours-- c'est parce qu'il y a "autre chose", "autre chose" qui n'est justement pas la seule "conscience démocratique" pure (qui existerait seule, abstraitement, dégagée de toute référence historique, sociale, politique, géographique, humaine) mais la conscience d'appartenir à un ensemble commun ayant arraché certains droits et acceptant de se plier à une telle organisation; la conscience d'une identité, d'un consensus collectif minimal produit par l' histoire<text:span text:style-name="T351"> des rapports sociaux de ce pays; la conscience plus ou moins confuse --et plus ou moins justifiée-- d'un ensemble collectif légitimé par l'Histoire (avec deux guerres horribles pour la population française) et la reconnaissance de relations particulières entretenues avec l’État et ses fonctions (ce que l'on peut traduire par la notion de "république" mais que l'on qualifiera alors de "française" et laïque, car tous les États se réclamant de la république ne produisent pas le même type de relations avec, et entre, les citoyens). Le tout dissimulant une aspiration à une souveraineté populaire jamais reconnue. A cet égard, "L'Europe", bien loin d'élever le degré de qualité de ces relations, les écrasent au plus bas.</text:span></text:p>
      <text:p text:style-name="P81"><text:soft-page-break/>L'évolution de l’État républicain français en serviteur toujours plus zélé de la finance mondiale est sans ambiguïté: <text:s/>exit le "républicain" (pas tout, on nous adjure encore de voter; non pas pour la vache...); exit le "français" (pas tout, c'est bien les Français qu'il faut diriger dans le bon sens: le Marché, c'est par là, à droite, et puis à gauche); exit le "laïque" (place au citoyen "européanisé"); reste "l’État"...euro-mondialisé.</text:p>
      <text:p text:style-name="P223">EURO-MONDIALISATION : <text:s text:c="99"/>ULTRA-IMP<text:span text:style-name="T384">Ė</text:span>RIALISME ET RECOLONISATION TOTALITAIRES</text:p>
      <text:p text:style-name="P154">Après son sens "d'oppression", totalitarisme peut porter la connotation qui lui va si bien : "partout". La "mondialisation" se veut l'affirmation de la victoire absolue du capitalisme, enfin délivré des entraves nationales, économiques, sociales, idéologiques, historiques, morales,...: les "vraies lois du marché" peuvent s'imposer librement à toute la planète, sous la direction éclairée au néon des United States.</text:p>
      <text:p text:style-name="P155">L'impérialisme actuel s'exerce à un degré bien supérieur, jamais atteint autrefois<text:span text:style-name="T353"> (car il exprimait alors essentiellement des dominations et oppositions de la part de capitalismes expansionnistes et colonisateurs, ancrés nationalement). Aujourd'hui, une seule superpuissance domine la scène et tous les états sont soumis à un même système dont la mise en œuvre est assurée par des organismes mondiaux ("Davos", FMI, OMC, OCDE, ONU, OTAN,...), chargés d'imposer aux états et aux populations la volonté des grands possesseurs de la planète, lesquels sont les véritables instigateurs de ce super-impérialisme. Que ces organismes véhiculent l'idéologie et le modèle du capitalisme américain est, en quelque sorte, la moindre des choses. D'abord, parce que les U.S.A. --qui pour l'essentiel ont présidé à leur création-- y détiennent le pouvoir, ensuite parce que l'essentiel des puissances transnationales y est présent, enfin, parce que ce bras armé est depuis longtemps au service de ce système comme grand leader et entend bien être reconnu comme chef ultime et incontesté.</text:span></text:p>
      <text:p text:style-name="P156">Contrairement à ce que prétend le leitmotiv politiquement bien-pensant, la mondialisation ne date pas d'hier. Elle remonte à "la découverte du nouveau monde"<text:span text:style-name="T354"> par les puissants états du moment, c'est-à-dire à l'époque où l'amélioration des moyens de transport (en particulier la navigation) rendit possible les longues expéditions s'appuyant sur une supériorité militaire (et à partir du moment où le "continent" ne suffisait plus à satisfaire la soif de puissance des grands rivaux). Son contenu s'est transformé selon les périodes. Dans la "mondialisation" d'aujourd'hui, la forme et le degré ont changé, la quantité et la qualité sont autres. Là où des impérialismes distincts s'exerçaient --et s'opposaient-- sur différentes parties du monde, un ultra-impérialisme couvre la planète, n'autorisant que les "sous-impérialismes" susceptibles de le servir: toutes les dominations ou expansions doivent appliquer les "décisions mondiales" des grands possédants capitalistes (et obtenir l'aval des U.S.A.).</text:span></text:p>
      <text:p text:style-name="P158">Ce qui n'élimine ni les contradictions internes, ni les luttes d'intérêt et de puissance mais, si les techniques et la répartition des forces ont évolué, le fond de recettes reste le même: les populations paieront l'addition des crises par la récession, la misère, les guerres, avec les résurgences ethniques, religieuses, fascistes, séparatistes, régionalistes, localement indépendantistes ou nationalistes.</text:p>
      <text:p text:style-name="P158">Davantage qu'à une recomposition géopolitique --à laquelle on pourrait encore se référer s'agissant du démantèlement de l'U.R.S.S. et de la volonté d'affaiblir encore plus la Russie-- on assiste, à l'échelle mondiale, à une véritable décomposition où tout ce qui peut représenter un manque à gagner pour les profits financiers doit s'effacer: rôle social des états, institutions et lois nationales, nations<text:span text:style-name="T395">,</text:span> lois du travail, protection sociale, santé, enseignement public, services publics,...</text:p>
      <text:p text:style-name="P156"><text:span text:style-name="T355">D'un côté, on instaure des super-marchés dans une organisation supranationale (C.E.E., ALENA,... qui structurent la mondialisation) </text:span><text:span text:style-name="T355"><text:note text:id="ftn22" text:note-class="footnote"><text:note-citation>22</text:note-citation><text:note-body><text:p text:style-name="P21">- <text:span text:style-name="T6">[En attendant l'avènement du traité de commerce transatlantique en préparation, qui entend mettre définitivement à genoux les populations, qu'il s'agisse des travailleurs ou des consommateurs]</text:span></text:p></text:note-body></text:note></text:span><text:span text:style-name="T355"> , tandis que de l'autre on déstructure les nations en </text:span><text:soft-page-break/><text:span text:style-name="T355">créant des espaces sous-nationaux (Régions, "pays" nouveaux, regroupement de communes, langues régionales, sous-pouvoirs locaux, "indépendances" nouvelles,...).</text:span></text:p>
      <text:p text:style-name="P157">-- [ Il est d'ailleurs surprenant de constater que les "intellectuels progressistes" cautionnent ce qui devrait leur paraître comme une insurmontable contradiction --intellectuelle et..."universaliste"-- fondamentale: pendant qu'on prône une union supranationale (et supra-étatique) au nom de "L'Europe", on met en place la désunion des nations et des pouvoirs nationaux tout en renforçant les "Régions"<text:span text:style-name="T356"> </text:span><text:span text:style-name="T18">[le regroupement de régions, envisagé par le gouvernement actuel ne ferait que conduire à la mise en place de sous-pays, sorte de land à la française --Ho! Land?-- produisant des roitelets nouveaux un peu plus puissants]</text:span><text:span text:style-name="T356">. Pourquoi donc tant découper...ce que l'on doit tant unir? Mais sans doute certains d'entre eux sont-ils bien conscients, puisque penseurs politisés, que la meilleure façon de faire disparaître les nations, c'est encore de les morceler, de les diviser, d'abord institutionnellement. Curieuse conception de l'humanisme que de vouloir rapprocher fraternellement les hommes, de force,...en commençant par les diviser...à la demande du Marché. Peut-être s'agit-il d'un néo-post-humanisme...] --</text:span></text:p>
      <text:p text:style-name="P159">Se met en place, au contraire, non seulement une régression sociale impitoyable mais également une régression politique historique. Les états perdant leur indépendance, les nations et les peuples doivent perdre leur droit à disposer d'eux-mêmes pour satisfaire aux 4 volontés des décideurs mondialisés. Comme les pays colonisés devaient se soumettre aux impérialismes nationaux, les pays développés doivent également se soumettre à l'ultra-impérialisme des "lois du Marché", sous hégémonie américaine: une néo-colonisation à un niveau supérieur. Cet ultra-impérialisme exerce une domination d'un totalitarisme inconnu jusqu'ici et dont la hiérarchie peut être schématisée ainsi: le Nord domine le Sud, les U.S.A. dominent le Nord (donc dominent le monde) et l'ultra-libéralisme du Marché --la surexploitation-- est imposé à tous. </text:p>
      <text:p text:style-name="P160">Autrefois, la classe dominante d'un pays allait conquérir à l'extérieur richesses, territoires et marchés, par <text:span text:style-name="T396">la puissance </text:span>--militaire et économique-- de leur État national: les classes dominantes nationales s'opposaient, les impérialismes s'affrontaient. Aujourd'hui, un autre stade est atteint: la classe des possédants entend dominer la planète par la puissance <text:span text:style-name="T357">--</text:span>militaire et économique<text:span text:style-name="T357">-- et en utilisant des organismes supranationaux (pouvant édicter des lois supranationales). Les classes dominantes des nations tendent à être La classe dominant le monde. Là où des États imposaient une domination territoriale circonscrite, une classe entend s'imposer mondialement, "universellement". Pour cela, l'indépendance et la souveraineté des nations doivent disparaître mais les États (et leurs moyens judiciaires, <text:s/>policiers et militaires) demeurent nécessaires pour faire régner le Nouvel Ordre Mondial.</text:span></text:p>
      <text:p text:style-name="P161">Dans un tel contexte, les réflexions de P. Bourdieu sur le rôle des états mettent en évidence la perte des indépendances des nations et la régression des libertés des individus qui les composent. La question du nationalisme ne peut donc plus être simplement posée en termes réactionnaires et xénophobes, mais elle se pose à nouveau en termes d'indépendance, de droit des peuples à disposer d'eux-mêmes, de droits de l'Homme et du Citoyen. (En même temps que se repose évidemment la question de la souveraineté populaire, distincte de la souveraineté nationale, laquelle s'applique aux institutions représentant la nation.)</text:p>
      <text:p text:style-name="P162">Loin de se prêter au jeu de tactique politicienne préconisé par certains --"occuper le terrain de la nation" pour ne pas le laisser à l'extrême droite--, il s'agit au contraire de se saisir d'un problème crucial pour les peuples et pour espérer établir des fonctionnements démocratiques qui soient autres que formels. C'est, de plus, une question essentielle pour l'avenir des relations planétaires (des nations éclatées éclate la violence).</text:p>
      <text:p text:style-name="P163"><text:span text:style-name="T358">Défendre aujourd'hui l'indépendance des nations c'est défendre l'internationalisme "humain" de demain. Tout au moins l'espoir qu'il puisse un jour exister. Car il convient d'abord de définir les rapports entre les nations: quelles sont les lois et quels sont les principes qui règlent ces rapports. C'est seulement lorsque les lois réglant les rapports nationaux et internationaux auront un but "humaniste" (amélioration du bien-être de tous les humains) qu'une certaine forme de </text:span><text:soft-page-break/><text:span text:style-name="T358">mondialisation progressiste sera envisageable. Et elle n'aurait alors pas grand-chose de commun avec la mondialisation capitaliste car, reposant sur des principes opposés, elles s'excluent réciproquement : une économie, propriété commune au service de tous les hommes ou, comme à l'heure actuelle, tous les hommes au service d'une économie à la propriété très privée --où règne cependant encore le grand classique: les bénéfices sont toujours privés et les dettes généralement publiques.</text:span></text:p>
      <text:p text:style-name="P163"><text:span text:style-name="T359">Les "progressistes" --tout au moins les quelques-uns de bonne foi, et ça doit pas faire bézef-- qui souhaitent un État mondial ou européen devraient se demander, ou nous révéler, par quel moyen l'avènement de ces "vrais" États (car en pratique, ils-existent-bien-quelque-part-au-niveau-du...) débarrasserait la planète de la domination capitaliste. Ces états-là seront comme tous les autres depuis toujours: </text:span><text:span text:style-name="T293">«</text:span><text:span text:style-name="T359">une force de rationalisation</text:span><text:span text:style-name="T293">»</text:span><text:span text:style-name="T294"> au service des forces dominantes. Toute la question est bien de savoir ce qui domine: les forces du profit capitaliste ou les forces transformatrices du progrès social. Ou, plus radicalement (mais quel zinzin-télé qu'tu hèles s'abaisserait à telle ...obsolescence?) : les forces révolutionnaires. Mais pour quel projet non capitaliste? Là règne un vide très poussé: la pensée y est aussi absente que la pesanteur...</text:span> </text:p>
      <text:p text:style-name="P214">Révolution? Qué révolution?...</text:p>
      <text:p text:style-name="P164"><text:span text:style-name="T94">Sauf à faire du cabotage intellectuel, réclamer aujourd'hui un "vrai" État européen et mondial</text:span><text:span text:style-name="T95">, cela ne peut que relever d'un choix stratégique découlant du contenu de nos réflexions sur les rapports de force mondiaux, les rapports de force nationaux, les rapports sociaux, les rapports politiques, les rapports de classes, les rapports de production, les rapports de force idéologiques, les rapports humains (collectifs et individuels), le rôle des puissances militaires, le rôle et l'importance des intérêts privés, les intérêts géopolitiques, les rapports économiques, le rôle de l'argent, le rôle des institutions (mondiales et nationales), le contenu démocratique, les rapports de souveraineté,...Et la liste n'est pas exhaustive</text:span><text:span text:style-name="T96">...Choix stratégique dont on peut formuler ainsi les 5 principaux (en distinguant échelle européenne et échelle mondiale):</text:span></text:p>
      <text:p text:style-name="P130">-1) Mettre en place un "vrai" État européen PUIS établir, en même temps dans tous les pays de cette Europe un système économique non capitaliste sous la pression (électorale?...) des forces progressistes.</text:p>
      <text:p text:style-name="P165"><text:span text:style-name="T94">-2) Mettre en place un "vrai" État mondial PUIS "décapitalistiser" </text:span><text:span text:style-name="T97">(abolir le capitalisme) </text:span><text:span text:style-name="T94">en même temps</text:span><text:span text:style-name="T138"> sur </text:span><text:span text:style-name="T94"><text:s/>toute la planète</text:span><text:span text:style-name="T97">.</text:span></text:p>
      <text:p text:style-name="P131">-3) SIMULTAN<text:span text:style-name="T318">É</text:span>MENT, construire l’État européen EN se libérant du totalitarisme du Marché.</text:p>
      <text:p text:style-name="P131">-4) SIMULTAN<text:span text:style-name="T318">É</text:span>MENT, construire l’État mondial EN sortant de la mondialisation capitaliste.</text:p>
      <text:p text:style-name="P166"><text:span text:style-name="T97">-5) Sortir nationalement de cet ultra-impérialisme pour établir d'autres relations de coopération avec les nations (sur le principe d'avantages réciproques ou communs), PUIS construire avec les états libérés</text:span><text:span text:style-name="T98"> de la mondialisation capitaliste, une organisation (pourquoi pas européenne) de progrès social (pouvant se doter d'institutions communes) en vue d'une organisation mondiale ayant les mêmes intérêts humains.</text:span></text:p>
      <text:p text:style-name="P167"><text:span text:style-name="T98">Face à cette demande de "vrai" État, le choix ne peut que traduire cette distinction de base: faire un "vrai" État POUR changer de système économique, ou changer de système économique POUR pouvoir faire un "vrai" État. Et que ce soit un "bon" État qui instaure un autre système économique ou le nouveau système économique qui nécessite et impose un nouvel État, on peut constater que le 3ème cas de figure --accomplir ces changements simultanément: remettre en cause et le pouvoir d’État et le système économique-- se retrouverait être ce qu'on appelait communément une révolution.</text:span><text:span text:style-name="T99"> </text:span><text:span text:style-name="T99"><text:note text:id="ftn23" text:note-class="footnote"><text:note-citation>23</text:note-citation><text:note-body><text:p text:style-name="P22"><text:span text:style-name="T397">- Revendiquer un "vrai" État, un État "social" peut traduire incontestablement des aspirations et des besoins profonds, mais l'exprimer de cette façon nourrit l'ambiguïté. Pourquoi ne pas aller jusqu'au bout -</text:span><text:span text:style-name="T399">-</text:span><text:span text:style-name="T397">de la pensée, sur les rapports sociaux, économiques et politiques-</text:span><text:span text:style-name="T399">-</text:span><text:span text:style-name="T397"> et reconnaître que ce n'est pas seulement du "social" qu'il faudrait redonner à l’État, ou plus d’État qu'il faudrait imposer à "L'Europe" mais bien un État nouveau, au service d'autres forces que celles du "Marché". Seules les forces mobilisées en faveur des exploités pourront se donner le système économique,</text:span> les institutions et l’État qui conviennent pour servir leurs intérêts. Les capitalistes nous l'apprennent...</text:p></text:note-body></text:note></text:span><text:span text:style-name="T97"> </text:span></text:p>
      <text:p text:style-name="P168"><text:soft-page-break/><text:span text:style-name="T100">Resterait à savoir comment un État pourrait devenir "bon", "social", s'il n'est pas nouvellement mis en place par des forces aspirant à une transformation profonde de la société, des rapports économiques et sociaux. Et si un État nouveau peut mettre en œuvre les <text:tab/>aspirations et besoins des forces transformatrices qui l'ont mis en place, il ne peut se substituer ni à ces aspirations et besoins, ni à ces forces. (Aucun État n'a été installé CONSCIEMMENT par des forces "Y" pour servir des forces "Z". Mais l'Histoire nous apprend que certaines forces peuvent en utiliser d'autres à leur profit. Ce sont généralement les gens simples et pauvres qui ont fait les révolutions et les guerres, ils en ont rarement été les principaux bénéficiaires.)</text:span><text:span text:style-name="T101"> </text:span><text:span text:style-name="T88">[Les révolutions actuelles ou récentes </text:span><text:span text:style-name="T89">du pourtour méditerranéen </text:span><text:span text:style-name="T88">nous le rappellent encore</text:span><text:span text:style-name="T89">]</text:span></text:p>
      <text:p text:style-name="P168"><text:span text:style-name="T102">Mais on ne peut se contenter de fonder de tels choix stratégiques sur la seule volonté morale, affective, humaniste, sur une seule notion idéalisée (même si c'est l'humanisme et le besoin de justice qui poussent à la réflexion et à l'action).</text:span><text:span text:style-name="T94"> </text:span><text:span text:style-name="T102">Ils impliquent une réflexion théorique et pratique approfondie (économique, politique, sociale, institutionnelle, "géopolitique", philosophique,...). Aussi, sauf à ne formuler que des idées "généralistes" emportées par les vents dominants, il convient d'établir d'une manière suffisamment étayée que ce "chemin vrai-étatiste" est celui qui est le mieux à même d'assurer l'avènement et le développement d'une mondialisation "humaniste".</text:span></text:p>
      <text:p text:style-name="P169"><text:span text:style-name="T94">C'est pourquoi une question primordiale est de savoir si de tels États pourraient échapper au totalitarisme capitaliste ou s'ils seraient inévitablement à son service, renforçant ainsi sa domination (même rendue prétendument moins barbare par quelque "éthique" financière ou</text:span><text:span text:style-name="T103"> "civilisée" par une taxe Tobin).</text:span></text:p>
      <text:p text:style-name="P132">Certains estimeront sans doute que vouloir renverser ce système, "ce n'est pas très beau", pas très moral, pas possible, pas progressiste ou que c'est trop compliqué, voire sans solution (par exemple pour ceux qui, en face de la Bourse ne savent entrevoir que le Goulag). Ne pas réclamer la mort des bourreaux, est une attitude indiscutablement, et sincèrement, d'une belle élévation humaniste mais il me semble au moins aussi élevé et aussi humaniste de les priver du pouvoir et des moyens de torturer.</text:p>
      <text:p text:style-name="P132">Suivre la voie imposée par le totalitarisme du Marché --y compris avec de "vrais" États-- est-ce affaiblir les forces du capitalisme ou les renforcer? Sans mouvement populaire, sans mobilisation sociale, sans action des forces transformatrices, aucun "État transformé" ne saurait "apparaître".</text:p>
      <text:p text:style-name="P231"><text:span text:style-name="T333">POSITIVONS</text:span><text:span text:style-name="T334"> </text:span><text:span text:style-name="T333">DONC... <text:s/></text:span><text:span text:style-name="T30"><text:s text:c="96"/></text:span><text:span text:style-name="T34"><text:s text:c="7"/></text:span><text:span text:style-name="T30">.</text:span><text:span text:style-name="T35"> <text:s text:c="12"/>...</text:span><text:span text:style-name="T30">puisque</text:span><text:span text:style-name="T35"> c'est au carrefour de la mode langagière, où les concepts se font fort "évidants".</text:span></text:p>
      <text:p text:style-name="P170"><text:span text:style-name="T30">Même des choses les plus horribles ont peut tirer <text:s/>du "positif", en quelque sorte: elles nous font découvrir, elles nous enseignent un savoir. L'horreur nazie nous a mis en face de ce savoir: les êtres humains sont capables de ça. L'être humain le peut. (Le pourrais-je?...je ne suis qu'un être humain.) Savoir d'un prix défiant toute concurrence. Mais on n'arrête pas le progrès, sans doute atteindra-t-on un plus haut prix, avec une meilleure rentabilité et une plus grande marge bénéficiaire pour la fin de ce siècle. Et avec le XXI°: <text:s/></text:span><text:span text:style-name="T232">«</text:span><text:span text:style-name="T30">il sera massacreur ou ne sera pas...</text:span><text:span text:style-name="T232">»</text:span><text:span text:style-name="T30">?</text:span></text:p>
      <text:list xml:id="list716038257315950263" text:style-name="L2">
        <text:list-header>
          <text:p text:style-name="P238"><text:span text:style-name="T38">[J'ai hésité à reproduire ici </text:span><text:span text:style-name="T44">l</text:span><text:span text:style-name="T38">e </text:span><text:span text:style-name="T43">passage</text:span><text:span text:style-name="T44"> qui suit.</text:span><text:span text:style-name="T43"> </text:span><text:span text:style-name="T44">R</text:span><text:span text:style-name="T43">ompant brusquement avec le reste du texte </text:span><text:span text:style-name="T44">il</text:span><text:span text:style-name="T38"> était une réaction aux man</text:span><text:span text:style-name="T255">œ</text:span><text:span text:style-name="T38">uvres</text:span><text:span text:style-name="T36"> géopolitiques du</text:span><text:span text:style-name="T37"> </text:span><text:span text:style-name="T36">moment --réalisées comme toujours avec la peau des "petites gens"</text:span><text:span text:style-name="T44">.</text:span><text:span text:style-name="T36"> </text:span><text:span text:style-name="T44">M</text:span><text:span text:style-name="T36">ais si, d'une part, j'ai pensé qu'il était plus honnête de proposer à nouveau le </text:span><text:span text:style-name="T45">contenu</text:span><text:span text:style-name="T36"> en son entier, il me semble</text:span><text:span text:style-name="T49">,</text:span><text:span text:style-name="T36"> d'autre part</text:span><text:span text:style-name="T37">, que cela révèle assez bien ce que fut la fin du XX° et ce qu'est le début du XXI° siècles: il n'y a pas eu de </text:span><text:span text:style-name="T39">nouvelle </text:span><text:span text:style-name="T37">guerre "mondiale"</text:span><text:span text:style-name="T39"> mais il y a eu et il y a des guerres partout dans le monde. Enfin, pour "Cette Europe" qu'on s'évertue à draper dans les atours flamboyants de la paix, certains rappels ne sont peut-être pas inutiles...</text:span><text:span text:style-name="T41">Surtout si ce que nos bons et grands dirigeants nomment "paix" doit s'écrire "misère" </text:span><text:span text:style-name="T42"><text:s/>pour <text:s/>toujours plus d'individus "européanisés"...</text:span><text:span text:style-name="T40">]</text:span><text:span text:style-name="T39"> </text:span></text:p>
        </text:list-header>
      </text:list>
      <text:p text:style-name="P171"><text:span text:style-name="T173">O</text:span><text:span text:style-name="T172">n mutile à mains raccourcies,</text:span><text:span text:style-name="T174"> on torture à corps et à cris, on balkanise à corps perdus, on massacre à charniers innocentés, on chirurgicalise à missile stérilisé, on embargote à pe</text:span><text:span text:style-name="T179">a</text:span><text:span text:style-name="T174">u d'enfants. Mais la Communauté Internationale est humaine, donc </text:span><text:soft-page-break/><text:span text:style-name="T174">organisée en grande sagesse. On range par tas, par rang, par taille, par paquet, par catégorie, par race, par religion, par vérités, par causes, par raisons, par humanismes. Par moment. Avec étiquette plombée. Sceau cacheté, à température ambiante. Avec agrément de la communautruc</text:span><text:span text:style-name="T176"> </text:span><text:span text:style-name="T174">interchose.</text:span><text:span text:style-name="T175"> </text:span><text:span text:style-name="T176"><text:s text:c="30"/></text:span><text:span text:style-name="T177"><text:s text:c="3"/></text:span></text:p>
      <text:p text:style-name="P171"><text:span text:style-name="T175">a)Morts ignobles. b) </text:span><text:span text:style-name="T180">M</text:span><text:span text:style-name="T175">orts douteuses. c)</text:span><text:span text:style-name="T176">M</text:span><text:span text:style-name="T175">orts accidentelles. d)Morts on-verra-plus-tard. e)Morts regrettables. f)) Morts légitimes. g) </text:span><text:span text:style-name="T176">M</text:span><text:span text:style-name="T175">orts naturelles.</text:span></text:p>
      <text:p text:style-name="P232"><text:span text:style-name="T175">D</text:span><text:span text:style-name="T172">es milliers en Yougoslavie: ignobles! Sauf les morts d'OTAN.</text:span><text:span text:style-name="T177"> Normal.</text:span><text:span text:style-name="T172"> Des dizaines --des centaines mais quoi, ne chipotons pas--</text:span><text:span text:style-name="T177"> de milliers en Irak: regrettables mais légitimes. En vertu-gadins du Droit internaricain. Un pour tous, tous contre un. U.S.A. portés O.N.U. Timor: 25 ans qu'il n'y a rien à en dire. C'est-à-dire rien à redire. Rwanda: on-verra-plus-tard, car la France croit savoir qu'il vaut mieux ne pas savoir. Irak: on bombarde, pour pas perdre l'amen. Tchétchénie: affaire intérieure. Kosovo: affaire extérieure. Irak: ces Ricains, quels gamins! faut toujours qu'ils </text:span><text:span text:style-name="T181">s</text:span><text:span text:style-name="T177">'amusent à lancer quelque chose. Avec radio. Active. Livrée at home, pour des siècles. Afghanistan: les talibans sont mal élevés, y z'écoutent plus ça que dit Mame Albright. Pas comme Sadam, qui avait bien écouté la dam', lui: </text:span><text:span text:style-name="T360">«</text:span><text:span text:style-name="T177">vas-y petit, ça nous regarde pas </text:span><text:span text:style-name="T360">»</text:span><text:span text:style-name="T177">.</text:span><text:span text:style-name="T178"> L'a fait du chemin la madame , hein? Mérité. Et toujours à faire la bombe! Une allumeuse. Y'a pas: la femme, en politique, ça élève forcément <text:s/>le débat. Hors de portée de la DCA. Irak: rien à signaler, ça bombarde normalement.</text:span></text:p>
      <text:p text:style-name="P234">Bien sûr, chacun a ses propres distinctions dans sa petite tronche. Devrait au moins pouvoir avoir. Ou tout aligner en bloc, à même hauteur. Mais tournons pas autour de l'appeau: toutes les morts sont du même sang, mais pas du même tonnelet. Incomparables: la mort du gestapiste, trois balles dans le cuir et celle du résistant qu’il a dépiauté en tortures sélectionnées. Compétentes. Tuer pour que cesse la mort. Tuer pour que cesse la vie. Deux dimensions. Deux systèmes de mesures. Deux parallèles. Ne peuvent se rencontrer qu'en dynamitant l'espace humain. Deux planètes en collision. Et qu'il faut plus de tribunaux internationaux. Et des vrais. Là aussi: des vrais! Et que même dans Charlie Hebdo on en redemande. Alors, hé, c'est progressiste. De gauche. Universellement humaniste.</text:p>
      <text:p text:style-name="P234">Et qui donc doit juger les méchants yougos? Les gentils lanceurs de morale internationale qui ont lâché la tempête sur l'Irak avant d'y creuser un désert dans les corps habités d'infections, infectés de faim, torturés de radiations. Épidémie de mort annoncée. Avec tampon de la communauté internationale humaniste universellement. Et à quel titre, au nom de quoi ont-ils le droit de juger? Du droit qu'ont les vrais pros de juger les amateurs. Et le pouvoir. Et la raison. LA raison. La vraie: celle du plus fort. <text:span text:style-name="T361">R</text:span>aison arraisonnée bien au large des rives de la justice par avisos avisés, ô raison internationalement commune! Très commune, ô raison! Oraison.</text:p>
      <text:p text:style-name="P234">Et qui jugera les vrais pros, les fabricants de mort industrialisée, communautaire et internationale? Nobody, mon frère. Juge et partie. Juge et payé. Le glaive dans la balance. Toujours le même plateau. Les mêmes tares. God is made in you-hess-heil. God is merde. Justice de liasses, justice de classe. Plus grosse bombe donne plus grosse justice. Ainsi soyons-nous.</text:p>
      <text:p text:style-name="P234">L'Irak? La routine. Missiles. L'O.N.U. est en croisière. Énucléée.</text:p>
      <text:p text:style-name="P233"><text:span text:style-name="T172">Vrai État mondialisé? voilà mieux que d'heureuses et solides prémices. Des prémisses si logiques: le capitalisme domine la Terre, l’État mondial est sur Terre, donc il doit être capitaliste. Les valeurs humaines progressistes y seront cotées en Bourse, rangées en bourses: plus on massacrera et plus leurs actions seront en hausse. Grâce à la loi humanitaire du plus fort. Ce sera le moment d'en acheter: les progressistes de gauche nous expliqueront comment le faire très moralement, dans le plus grand respect de la </text:span><text:soft-page-break/><text:span text:style-name="T172">toute bonne <text:s/>morale universellement humaniste. Pour faire avancer le progrès social. Tiens, vé: on définira des placements éthiques. Stock-opschionn's humanitaires. L'humain s'y terre. Six pieds sous. Pour universalité humaniste étique. Et toc.</text:span></text:p>
      <text:p text:style-name="P234">Et tiens! chope! sale Serbe! Dans le cul, la Yougoslavie!</text:p>
      <text:p text:style-name="P234">En Irak...Quoi, en Irak? <text:s/>Qu'est- c' <text:s/>tu nous emmerdes avec l'Irak!...</text:p>
      <text:p text:style-name="P234">[C'était juste une poussée de rage dedans] </text:p>
      <text:p text:style-name="P235"/>
      <text:p text:style-name="P172">Toute transformation ou élévation de la mondialisation --en quantité et qualité-- entraîne une transformation ou élévation de "l'universalisation" --en quantité et qualité. Le totalitarisme planétaire des "lois du Marché" (capitaliste...) ne vise justement qu'à imposer son "universalisation". Et si celle-ci ne correspond pas à "l'universalisme" progressiste envisagé par certains, il est toujours permis de penser que, si elle s'efforce au contraire de nous en détourner<text:span text:style-name="T362">, elle n'en sème pas moins malgré elle l'idée confuse. En effet, constater que les lois dictées par le profit sont appliquées universellement peut donner à penser que des lois du progrès social et humain devraient pouvoir le faire de manière aussi universelle. "L'immondialisation" [</text:span><text:span text:style-name="T19">néologisme beaucoup</text:span><text:span text:style-name="T362"> </text:span><text:span text:style-name="T19">plus adéquat, comme je le faisais remarquer dans un autre texte</text:span><text:span text:style-name="T219">]</text:span><text:span text:style-name="T362"> soumettant tous les pays, effaçant les nations et frontières devant les volontés de la Finance transnationale, peut également susciter la perception d'une possible solidarité sociale et humaine internationale, et la reconnaissance de valeurs communes --autres que financières-- inaliénables et traversant toutes les nations. (Comme l'extension généralisée d'une maladie génère le besoin généralisé de guérison? A ceci près que l'immondialisation mercantile, visant à l'universalisation toujours plus poussée de l'exploitation, construit cette hégémonie pour qu'aucun autre système ne puisse plus lui être opposé.) <text:s/></text:span></text:p>
      <text:p text:style-name="P173">Ainsi on peut estimer, avec quelques bonnes raisons, que la multiplication des échanges commerciaux internationaux favorise aussi les échanges d'idées, les rencontres de cultures différentes et la reconnaissance de communauté d'intérêts. Sans aucun doute. Pourvu que l'on n'oublie pas qu'y est véhiculée une idéologie "beaucoup plus égale que les autres": l'idéologie du profit financier, avec goût transnational et sauce à l'américaine, liée aux intérêts --privés-- qui sont imposés à la communauté...mondiale. Internet est à cet égard un symbole "fort", comme aiment à<text:span text:style-name="T363"> dire les porteurs de coffres: ce pourrait être un instrument formidable de communication, vecteur d'enrichissement humain continu. Mais est-ce en vue de cette richesse-là qu'il est mis en </text:span><text:span text:style-name="T295">œ</text:span><text:span text:style-name="T158">uvre, développé et contrôlé? Les détenteurs du pouvoir n'y laisseront apparaître que ce qu'ils voudront, ce qui parviendrait --un temps-- à leur échapper ou ce qui parviendrait à s'imposer à eux. Mais, en effet, certaines solidarités, la découverte d'intérêts communs, la liaison entre des groupes ou des personnes isolées, ...peuvent se manifester grâce à ce réseau</text:span><text:span text:style-name="T159">, selon un processus nouveau engendrant des comportements nouveaux. Mais ce qui est également nouveau, c'est le degré d'uniformisation et de manipulation contrôlée produit par un tel système (et pas par le seul hasard de son fonctionnement, de sa mise en </text:span><text:span text:style-name="T296">œ</text:span><text:span text:style-name="T159">uvre technologique). </text:span><text:span text:style-name="T156">[Les écoutes, par les agences américaines, de tous les chefs d’État de la planète, l'ont peut-être révélé à ceux qui n'en avaient pas conscience</text:span><text:span text:style-name="T157">.] </text:span><text:span text:style-name="T153"><text:s/>Avec cet oubli dans "l'interface" de communication: la moitié des habitants de la Terre ne possède pas le téléphone (et ne peut même pas communiquer avec la ville voisine en cas de catastrophe naturelle, comme cela a été trop souvent le cas... </text:span><text:span text:style-name="T290">«</text:span><text:span text:style-name="T153">à l'aube du XXI° siècle</text:span><text:span text:style-name="T290">»</text:span><text:span text:style-name="T153">...), ce qui revient à dire que le "village planétaire" n'est réservé qu'à une moitié de la population terrestre. L'autre moitié? Dans les banlieues de la planète? La "zone" extra-planétaire? En orbite? Y z'ont qu'à se payer un portable</text:span><text:span text:style-name="T154">. S'il y a "du réseau"...</text:span></text:p>
      <text:p text:style-name="P228"><text:span text:style-name="T364">S</text:span>E FAIRE NATURALISER HUMAIN</text:p>
      <text:p text:style-name="P174"><text:span text:style-name="T94">Les pros d'élite prosélytes fervents de la théologie euro-mondiale me taxeront immanquablement, sans doute pas de nationalisme, concept des plus éculés, mais de souverainisme, ce qui est autrement sérieux puisque postmoderne. Cela m'offusquera d'autant </text:span><text:soft-page-break/><text:span text:style-name="T94">moins que je considère en effet comme essentielles les questions de souveraineté</text:span><text:span text:style-name="T104">. Qui doit la détenir [</text:span><text:span text:style-name="T90">qui la détient</text:span><text:span text:style-name="T104">]: le commerce, la finance, la nation, l’État, l'O.N.U., l'O.T.A.N., "Bruxelles", ...ou la population? Je parle évidemment de souveraineté --c'est-à-dire de pouvoir décisionnel-- et non de simple droit de vote. [</text:span><text:span text:style-name="T91">Le vote pour la Constitution européenne, que les électeurs français avaient clairement rejetée, a montré le degré d 'estime des politiciens de métier <text:s/>envers la souveraineté populaire: le degré zéro</text:span><text:span text:style-name="T105">]</text:span></text:p>
      <text:p text:style-name="P128">Je peux préciser cependant, pour ceux qui, s'évitant toute critique argumentée, se seraient efforcé de ne pas le remarquer, que je ne suis nullement un maniaque ou un forcené de "la-France-patrie-sacrée" dont "la-grandeur-et-la-culture-devraient-rayonner-dans-le-monde". Je suis prêt à me faire volontiers baptiser ou naturaliser Jihaïe, Tataliban ou Nazichleu et à habiter une quelconque Bochie, Merdamérie ou Chinoiseriz, dirigée par un Planétarihomm Suprême...POURVU que tous les humains puissent "décider et s'y épanouir en toute liberté" (pour faire démago-pompeusement court...).</text:p>
      <text:p text:style-name="P175"><text:span text:style-name="T105">Le primate anticapitaliste primaire que je suis n'est cependant animé par aucun esprit de vengeance et ne réclame pas --sinon par des réactions d'une affectivité bien triviale mais mal sérieuse-- la mort du pêcheur de fonds exploiteur. Je m'accommoderais parfaitement</text:span><text:span text:style-name="T106"> de voir tous les emmilliardés de la Terre se prélasser dans des îles dorées, avec sable d'or, palmiers d'or, mer d'or, slip d'or, chiottes d'or, bouffe d'or, quiquette d'or, sperme d'or, merde d'or...jouissant de tout ce qu'ils souhaitent, à une seule et unique condition: qu'ils ne possèdent (eux et leur or) absolument aucun pouvoir sur aucun être humain (et même, plus strictement, sur aucun être vivant: y' pas de raison qu'ils puissent enculer les mouches si elles n'aiment pas ça).</text:span></text:p>
      <text:p text:style-name="P129">Mais pas un des grands possédants de grasse finance n'accepterait un tel...marché. Car ce qui les pousse c'est justement le pouvoir, la domination, la puissance, les privilèges,...avec toujours moins de limites. Vers l'infini du vertige. Être des quelques personnes qui peuvent tout se permettre, y compris tout se permettre avec tout le monde , là est leur "raison" d'être. En être. Et être le plus milliardaire des milliardaires! Quel méga-pied! Quel macro-hard, ma pré-puce! Et bit d'enfer!</text:p>
      <text:p text:style-name="P176"><text:span text:style-name="T107">Il est évidemment bien trop facile de dire que pour remédier à tous les maux de la planète, il suffirait que tous les individus se fassent "naturaliser</text:span><text:span text:style-name="T104"> </text:span><text:span text:style-name="T107"><text:s/>humain", et que toutes leurs activités visent au bien-être humain. Attendre le salut de l'apparition spontanée d'un humanisme universel c'est le remettre aux calendes grecques ou d<text:tab/>ans le giron des religions qui, seules, peuvent le garantir éternel, pièces et main-d'</text:span><text:span text:style-name="T276">œ</text:span><text:span text:style-name="T107">uvre,...après la vie (ce qui devrait peu concerner les vivants). Au-delà de toute aspiration ou souhait, un constat s'impose: toute la construction sociale, politique, économique --nationale ou mondiale-- exprime des rapports, essentiellement des rapports de force (militaires, économiques, sociaux, idéologiques). Que ce soit pour le regretter ou s'en réjouir, on doit au moins constater cela car l'ignorer ou le refuser c'est travestir la réalité et interdire l'accès à une compréhension du monde.</text:span></text:p>
      <text:p text:style-name="P177"><text:span text:style-name="T94">Aussi, si chaque individu devrait, pour s'élever un peu, s'efforcer de se faire "naturaliser humain" <text:s/>(en se donnant "l'humanitude" pour seule patrie: recherche incessante d'une vérité</text:span><text:span text:style-name="T108"> inépuisable</text:span><text:span text:style-name="T109"> en vue d'améliorer la vie de tous</text:span><text:span text:style-name="T108">), cela ne peut se faire sans la reconnaissance et la prise en compte des forces pouvant tendre vers ce progrès --par aspiration, intérêt ou nécessité-- et des forces tendant à s'y opposer --par aspiration, intérêt ou nécessité. Face à certaines situations, cela amènera parfois à des choix inévitables: ainsi, je soutiendrai les nations et les États contre "l'immondialisation", car je soutiens la volonté politique contre la volonté du Marché, les intérêts et les décisions des populations contre les intérêts et les décisions des Marchands, le droit des peuples à disposer d'eux-mêmes contre le droit des capitalistes à disposer des peuples,...</text:span></text:p>
      <text:p text:style-name="P224"><text:span text:style-name="T366">P</text:span>ASSONS A L'ATTAC... <text:span text:style-name="T365"><text:s text:c="58"/></text:span>TOBIN OR NOT TOBIN : EST-CE LA QUESTION <text:span text:style-name="T365">?</text:span></text:p>
      <text:p text:style-name="P200"><text:span text:style-name="T30">S'il ne s'agissait de chose aussi dramatiques, on pourrait sourire de l'attitude de nos élites pensantes va-t'en-un-peu-en-guerre, se réputant de gauche,qui ont soutenu sans faiblir, avec un courage à plein d'exemplaires, les bons bardements sur la Yougoslavie (ah non! la Serbie!...Si tu </text:span><text:soft-page-break/><text:span text:style-name="T30">veux mon bon, si tu veux bon barde...même si c'est ethniquement, géographiquement, politiquement,</text:span><text:span text:style-name="T46"> religieusement,</text:span><text:span text:style-name="T30">...rigoureusement faux</text:span><text:span text:style-name="T46">) au nom des Droits de l'Homme... mais qui se montrent beaucoup plus "realpolitik" quand il s'agit de s'en prendre aux méfaits du <text:s/>capitalisme mondial, responsable de milliers de morts quotidiennes aux quatre coins de la misère mondialisée.</text:span><text:span text:style-name="T46"><text:note text:id="ftn24" text:note-class="footnote"><text:note-citation>24</text:note-citation><text:note-body><text:p text:style-name="P23">- Juste pour mémoire: dans le seul domaine de la santé confisquée par les intérêts privés, M. Bulard, dans le Monde Diplo de janvier 2000, nous rappelle les chiffres de l'O.M.S.: toutes les dix secondes, une personne meurt de tuberculose, 98,8% de ces victimes habitant les pays tiers-mondialisés (soit, pour cette seule maladie, 8640 par jour, c'est-à-dire 3 153 600 victimes par an. Et l'Irak? Quoi, l'Irak ?...)</text:p></text:note-body></text:note></text:span><text:span text:style-name="T47">Pas d'appel à la guerre pour empêcher ces montagnes de morts ignobles. Pas de missile sur les organismes de la "gouvernance mondiale". Pas de théorise, d'allusions ou d'émotivité révolutionnaires. Même plus de "protectionnisme"</text:span><text:span text:style-name="T63"> </text:span><text:span text:style-name="T47">frontalier car les nations --dont l'effacement serait marque indélébile de progrès-- n'ont plus à s'opposer à la meute mondiale (selon certains, ce serait cependant aux parlements de le faire: il pourrait donc exister des parlements sans que soient reconnues des souverainetés nationales ou populaires?). Face au totalitarisme du Marché (capitaliste...), on devient très réaliste: quelques centièmes de pourcentage, et --parce qu'en plus d'être réaliste on est sérieux-- uniquement sur la spéculation monétaire. Quelle ATTAC diabolique! Le capitalisme ne saurait y survivre...</text:span></text:p>
      <text:p text:style-name="P201"><text:span text:style-name="T47">S</text:span><text:span text:style-name="T30">i je parais attaquer ATTAC bille en tête (alors que je peux accepter facilement --selon des conditions à préciser-- de soutenir l'instauration d'une telle taxe, en tant que "mesure fiscale internationale" envisageable mais sans en attendre une transformation de la société) c'est ici pour montrer la différence d'attitude, d'indignation, de "philosophie", d'action et de "courage" de certains intellectuels face à des situations différentes et absolument incomparables: "l'horreur yougoslave" n'est hélas qu'une goutte d’eau dans</text:span><text:span text:style-name="T48"> l'océan de "l'horreur mondialisée". On a pourtant sorti les missiles face à la première mais on ne brandit que des poussières de virgules de calculette face à la seconde. (On peut évidemment opposer que nous ne sommes pas dans le même cas de figure et que les horreurs produites par la misère ne sont pas dues à des missiles, des obus ou des armes qu'utiliseraient les transnationales à l'encontre des populations. Outre qu'il resterait à savoir comment définir ce qui est le plus ignoble --mort de misère ou mort de guerre--, on voit mal qui, sinon les actionnaires et leurs plus serviles larbins, pourrait refuser de reconnaître que le système économique mondialisé est impliqué un tout petit peu dans les guerres qui parsèment la planète, ne serait-ce que par les rapports de force et de domination qu'il impose et entretient. De plus, on peut se douter que tenter de survivre "à-l'heure-l'heure", dans des conditions rendues parfois pis qu'animales, n'est pas ce qui pousse le mieux les populations à la convivialité. Et l'Irak...)</text:span></text:p>
      <text:p text:style-name="P138">Il est vrai, comme le font remarquer quelques-uns, que réactiver l'idée de la taxe Tobin a au moins pour aspect positif de désigner aux populations les lieux où se prennent les décisions, de montrer du doigt la classe des réels décideurs mondiaux, de lever un coin du voile cachant le système et, en internationalisant cette demande, de créer un autre type de lien entre des populations différentes (ce qui, pour certains, devrait être l'ébauche d'un mouvement revendicatif social enfin mondialisé). D'autres partisans d'ATTAC considèrent que son principal intérêt est avant tout de provoquer la réflexion quant aux forces régissant la planète et quant aux possibilités de résistance. Et la majorité d'entre eux y voient sans doute la possibilité de trouver des moyens financiers pouvant être utilisés en faveur des plus démunis. Arguments recevables --bien que non exempts de critique-- mais devraient-ils l'être plus que d'autres?</text:p>
      <text:p text:style-name="P138">Si aucun partisan d'ATTAC n'affirme qu'il s'agirait d'une mesure anticapitaliste, c'est que Tobin n'a pas proposé sa taxe pour défendre les plus exploités ou protéger les plus démunis de la misère produite par le système capitaliste "libéral", mais bien pour défendre et protéger le système contre ses propres outrances "originelles". Le but de la taxe était de limiter certains effets, pour assurer plus longue vie et stabilité au système, pour le pérenniser en lui évitant l'implosion que ne pourrait qu'engendrer sa boulimie spéculative et financière intrinsèque, voire consubstantielle (LE Marché, n'est-ce pas la "new" religion édictant ses dogmes?). D'où, aujourd'hui, des appels à la prudence quant à la "bulle" financière qui pourrait se révéler... dangereuse (pour qui?...).</text:p>
      <text:p text:style-name="P138"><text:soft-page-break/>Pourtant, si l'anticapitalisme de la taxe n'est jamais nommément exprimé, toute la tonalité du discours donne à penser le contraire: il s'agirait de mettre un frein à l'horreur économique mondialisée de ce système. On essaie, pour quelques militants d'ATTAC, de montrer la voie à suivre, en laissant entrevoir que c'est la seule: une certaine tempérance mondialement organisée. Si d'autres --mais parfois les mêmes-- en espèrent l'émergence d'un vaste mouvement revendicatif mondial, ils ne peuvent, dans les deux cas, éviter les conséquences prévisibles d'une telle prise de position. Cela signifie et justifie l'impuissance des politiciens nationaux, rend réflexion et volonté politiques inopérantes, confirme que l'immondialisation capitaliste ne peut et ne doit être ni rejetée, ni contestée mais seulement amendée, "débarbarisée" (aucune autre politique, aucun autre système économique ne sauraient être envisagés). Bref: États, nations, volonté politique, choix économiques, projet de société, choix de civilisation, économie non capitaliste,...rien ne saurait (ne devrait?) pouvoir s'opposer <text:span text:style-name="T400">à </text:span>"L'immondialisation".</text:p>
      <text:p text:style-name="P138">De plus, la taxe Tobin contient une contradiction interne pas très facile à surmonter: plus la spéculation augmente et plus la taxe rapporte d'argent et, inversement, si la spéculation tend à s'arrêter les revenus de la taxe tendent à disparaître. Faudrait-il donc militer en faveur de la spéculation pour obtenir d'avantage de fonds d'aide? A moins de considérer que la disparition de la seule spéculation monétaire tarirait les plus grands flots de misère et d'exploitation qui baignent la planète ?</text:p>
      <text:p text:style-name="P139">Laissons de côté des questions, non négligeables, quant à la mise en place d'une telle taxe (système de perception, mode décisionnel, mode de répartition, principe de fonctionnement, moyens de contrôle, budget de fonctionnement, possibilités pour les spéculateurs de compenser, déjouer ou ...s'approprier la taxe,...), pour se contenter d'un aspect plus général qui ne peut être éludé: a-t-on de bonnes raisons de penser sérieusement qu'un tel organisme et de tels moyens financiers pourraient échapper totalement au contrôle des "décideurs" planétaires ? Non seulement cet impôt ne pourrait être décidé et appliqué que par la volonté des grands états --qui le mettraient donc en conformité avec les désirs des grands capitalistes-- mais on peut craindre, sans avoir recours au marc de café, que sa gestion soit encore un moyen de pression et de manipulation politiques (un F.M.I. bis, à carotte socialisée), voire même une source de profit supplémentaire pour les financiers (tout comme les "aides" aux pays sous-développés enrichissent les banquiers "prêteurs"). <text:s/><text:note text:id="ftn25" text:note-class="footnote"><text:note-citation>25</text:note-citation><text:note-body><text:p text:style-name="P24">- Exemple très simple à imaginer (habitué qu'on est aux directives de "L'Europe") : tu auras ton Allocation Misère Internationale (A.M.I. ? j'ai dû le faire exprès, alors disons "Mondiale" : A.M.M., ça devrait mieux..."marché")...si tu privatises l’Éducation et la Santé. Et en utilisant Microsoft, cela va sans dire.</text:p></text:note-body></text:note></text:p>
      <text:p text:style-name="P139">En dehors du fait qu'il y aurait certainement la possibilité de sélectionner les "bons" et les "méchants" états, on peut s'interroger quant aux garanties éthiques, et de l'organisme et des gestionnaires (le rôle des syndicats officiels "européanisés" nous montre-t-il la voie --et la voix?).</text:p>
      <text:p text:style-name="P139">Je suis pourtant conscient que bien des militants d'ATTAC agissent avec le désir de faire barrage à <text:span text:style-name="T368">"</text:span>l'immondialisation<text:span text:style-name="T368">"</text:span>. Nombre d'entre eux la condamnent certainement et quelques-uns souhaiteraient sans doute une autre organisation des rapports économiques --mondiaux, nationaux, individuels--, dégagés de l'idéologie et de la domination du "Marché" (soit dit en passant, il resterait aux ATTACants favorables à "L'Europe" à démontrer qu'elle est, fondamentalement, autre chose que "l'immondialisation"). Mais l'existence même d'ATTAC exprime à la fois le besoin d'agir face à ce totalitarisme<text:span text:style-name="T367"> et l'absence de perspectives politiques, de pensée transformatrice, de moyens d'action, de mouvement social unitaire et de projet de "société" (que je mets entre guillemets, car sans doute s'agit-il plus radicalement de nouvelle civilisation).</text:span> </text:p>
      <text:p text:style-name="P140">On retrouve d'ailleurs quelques points communs entre cette action pour une taxe mondiale et le besoin de Tribunal International, au-dessus des États: organisme de niveau mondial (besoin d'universalisation des idées et des actes) et souveraineté supérieure à celle des nations et États; ce qui produit le même type de contradiction puisque de tels organismes ne peuvent exister qu'avec la volonté et les moyens des États, et que leur souveraineté elle-même ne peut qu'être décernée reconnue, garantie et réalisée par les États, donc par les forces dominantes. Et faire du refus des <text:soft-page-break/>U.S.A. et des tergiversations de la France --entre autres-- la preuve du danger que pourrait représenter un tel tribunal pour les puissances dominantes est un réflexe pas totalement contrôlé. C'est au moins autant la preuve que cet instrument de Loi ne verra le jour que conforme aux intérêts <text:span text:style-name="T369">..."supérieurs" (intérêts supérieurs qui ont validé courageusement le tribunal --qu'ils avaient initié-- devant juger "la guerre en Yougoslavie" et se sont réclamés, très légalement humanitaires, de ses décisions pour rejustifier leurs bombes ardemment: il était conforme, celui-là).</text:span><text:span text:style-name="T369"><text:note text:id="ftn26" text:note-class="footnote"><text:note-citation>26</text:note-citation><text:note-body><text:p text:style-name="P25">- Si cette demande d'un Tribunal International exprime incontestablement chez certains le besoin de voir fondé un universalisme où "les raisons et les droits de l'homme devraient être déclarés supérieurs aux "raisons et aux droits des États" <text:span text:style-name="T401">(</text:span>et<text:span text:style-name="T401"> à</text:span> ceux du Marché, non?...), on peut cependant<text:span text:style-name="T370"> noter que cela correspond assez au recours de plus en plus fréquent à la "judiciarisation" des problèmes, engendrée par la dissolution dans la jungle du Marché de la politique et des luttes idéologiques, des solidarités sociales actives et des comportements respectueux d'autrui. De plus, on ne peut ignorer que jamais les intérêts dominants n'ont accepté et n'accepteront des lois pouvant mettre en cause de manière décisive leur existence et leur hégémonie. Au pire --pour eux--, au mieux --pour les peuples--, ils accepteront celles dont ils savent pouvoir s'accommoder sans grand danger (ainsi de certains droits arrachés --pas pour l'éternité-- par les mouvements sociaux et à partir desquels il est possible de concevoir la conquête de droits humains et sociaux mondialement reconnus, mais cela ne saurait se faire en soumettant processus, méthode, réalisation et application aux intérêts des dominants). On ne peut non plus éluder le fait qu'un tel tribunal aurait tout loisir de déclarer officiellement criminels ceux que lui désignerait la "communauté internationale", c'est-à-dire les forces dominantes. Quel nouvel "Hitler" la pensée correctement mondialisée nous sortira-t-elle demain de sa hotte? Un Tribunal International sera-t-il là pour entériner ces désignations et les légaliser? Il faudrait bien autre chose que des garde-fous pour espérer l'acquisition d'un minimum de justice progressiste à travers de tels procédés et organismes. Il y faudrait des garde-intérêts, des contre-intérêts, des garde-pouvoirs et des contre-pouvoirs. (Dans aucun pays il n'existe de véritable égalité devant la Justice, qu'est-ce qui permet d'affirmer qu'il en irait autrement en la "mondialisant"? le TPI pour la Yougoslavie, prédéfinissant des forces insoupçonnables, supra-légales --l'OTAN-- offre pourtant une réponse claire: la Loi est celle de ceux qui ont le pouvoir d'en décider, la Loi des plus forts. En Irak, il n'y a RIEN à "juger", les massacres perpétrés par l'ONU --et qui continuent-- n'y sont que "justice"! La Loi est inscrite dans les munitions...)</text:span> <text:s/></text:p></text:note-body></text:note></text:span><text:span text:style-name="T369"> <text:s/>Cela ne signifie pas que toute aspiration à voir des garanties humaines universellement reconnues et assurées doive être abandonnée, mais on ne peut pas, là aussi, se contenter d'énoncer une idée très généraliste pour tout programme progressiste [</text:span><text:span text:style-name="T20">En comparaison, le programme du Conseil National de la Résistance présentait des éléments de base autrement concrets et efficaces</text:span><text:span text:style-name="T369">]. Le contenant et le contenu de cette idée sont déterminants pour en juger ("Europe" et "Mondialisation" sont des termes qui peuvent être inclus dans un discours aux connotations altruistes et généreuses, mais CE SONT --dans la réalité sociale, économique et politique-- des instruments de domination du système. On ne doit pas en perdre tout espoir de transformation mais combattre ces réalités pour qu'elles puissent présenter un jour un autre "contenant" et un autre "contenu").</text:span></text:p>
      <text:p text:style-name="P141">Il y a à propos de"L'Europe" et de la "Mondialisation", un type de discours prétendument progressiste fait d'amalgame et de "généralisme" qui, éliminant les différenciations contradictoires, traduit une absence de volonté conceptuelle confinant au mépris à l'égard de toute cohérence intellectuelle et politique, sinon à la trahison des "valeurs" censément défendues.</text:p>
      <text:p text:style-name="P141">On peut imaginer ou trouver du "bien" dans la "Mondialisation" et "L'Europe" ? Donc je suis pour? Devrait-on être <text:s/>POUR la multiplication cellulaire parce que certaines peuvent être bénéfiques pour le corps humain (lors du développement, pour le renouvellement continu ou dans les réactions immunitaires), ou CONTRE la multiplication parce que certaines peuvent être dangereuses (cancers)? A moins de s'en tenir, assez démagogiquement, aux reflets des apparences, un minimum de cohérence et de logique --tant intellectuelles que scientifiques--<text:span text:style-name="T371"> interdit tout simplement d'être pour ou contre "LA" multiplication cellulaire: c'est l'état de santé de notre corps qui détermine les bonnes et les mauvaises, qui les différencie, qui les distingue. Distinction nécessaire et indispensable, parfois vitale (On est POUR ce qui nous donne ou préserve une bonne santé). Le but recherché est la bonne santé et c'est cela seul qui permet de définir les bonnes et les mauvaises multiplications cellulaires (et pourtant: si les neurones faisant "penser" nazi ou Taliban produisaient un cancer foudroyant chez l'individu "porteur", serait-ce si dramatique pour l'espèce humaine?). </text:span><text:span text:style-name="T371"><text:note text:id="ftn27" text:note-class="footnote"><text:note-citation>27</text:note-citation><text:note-body><text:p text:style-name="P26">- Argument théorisé, parfois non formulé, qui a pu nourrir certains types de "terrorisme révolutionnaire" et dont on peut trouver une expression dans le "K", de Dino Buzzati <text:s/>(où tous les puissants du monde mouraient d'une maladie mystérieuse)</text:p></text:note-body></text:note></text:span></text:p>
      <text:p text:style-name="P142"><text:soft-page-break/>Exemple encore plus ...drastique, s'agissant de la santé: faut-il être pour ou contre LES piqûres? Réponse: ça dépend des cas. C'est "le cas" --la réalité-- qui est décisif: quelle piqûre, avec quel effet, dans quel but.</text:p>
      <text:p text:style-name="P142">Si le but, en tant que tel, ne saurait tout déterminer, il est cependant nécessaire de le connaître, pour former une analyse d'abord et pour définir <text:span text:style-name="T372">une</text:span> action ou <text:span text:style-name="T372">d</text:span>es positions politiques ensuite<text:span text:style-name="T372">. Les visées de l'immondialisation capitaliste (comme de "L'Europe") ne sont pas celle de "l'humanitude" mondialisée et conforter les unes ne peut se faire -- aussi momentanément qu'on puisse l'envisager-- sans affaiblir les autres. Et même quand les buts ne sont pas clairement affichés ou identifiés, les effets et les conséquences du processus peuvent généralement être connus. Quand "L'Europe" impose, avec le profit privé, la totale liberté des mouvements de capitaux, pas besoin d'être "poly-énarque" pour en prévoir les effets: "Vilvoorde" est une fermeture des plus logiques comme le sont les ouvertures d'entreprises en Amérique du sud ou dans certains pays de l'Est (et les dirigeants socialistes --ah! Jospin à Vilvoorde! quel grand moment d'épopée sociale!-- de s'indigner des délocalisations, telle celle de "Hoover" vers l'Irlande --si ma mémoire izgoud-- survenue au lendemain de la ratification du traité de Maastricht... qui permet justement tout cela). Et tu voudrais que le bon populo n'écrive pas "politique = escroquerie"? Ou bien t'es un escroc toi-même ou bien tu te fais escroquer consciemment. Ou alors tu veux parler "d'autre chose", d'une "autre politique"... et là je veux bien écouter.</text:span></text:p>
      <text:p text:style-name="P142"/>
      <text:p text:style-name="P143"><text:span text:style-name="T374">--</text:span>// Si "bien" et "mal" sont inséparables et ne se distinguent que l'un par rapport à l'autre, cette distinction n'est cependant rendue possible qu'à l'aide de repères définis, de références --d'un "référentiel"-- permettant de l'établir. Dans l'exemple simple d'un coup de marteau sur le doigt, c'est cet événement, par les effets physiques qu'il produit, qui va déterminer le "bien" (avant le coup) et le "mal" (après le coup). SANS l'événement "coup de marteau sur le doigt" il n'y a, d'un instant... à l'autre, ni "bien" ni "mal" (c'est le mal qui définit le bien, "l'après" qui donne une signification particulière, distincte, à "l'avant"<text:span text:style-name="T373"> en prenant lui-même une signification particulière: une distinction est établie entre les deux --les deux instants ou les deux situations). Mais si l'on découvre ...après coup que le point visé --là où l'on pensait planter un clou par exemple-- recelait une ligne à haute tension ou un détonateur d'explosif, le doigt écrasé devient alors un fait plutôt bénéfique. L'existence d'un risque mortel fait du doigt douloureux un bienfait irremplaçable: c'est notre santé --notre vie-- et les événements (la réalité) qui permettent de distinguer ce qui est bien ou mal pour nous. (On retrouve là ce qui est abordé dans le texte sur la Relativité: la réalité n'est que relativité --"non einsteinienne". Pour la connaître il est donc nécessaire d'en saisir les vraies relativités, les vraies relations et les bonnes abstractions.) <text:s/>//-- <text:s/></text:span><text:span text:style-name="T21">[Comme j'y ai déjà fait vaguement allusion, j'avais écrit quelques réflexions critiques concernant la Relativité --en fait, concernant surtout les conceptions des "post-relativistes" (chacun nous expliquant pourquoi les autres n'avaient rien compris à la Relativité)-- et j'avais joint ces critiques au texte de "L'Europe aux alouettes" que j'avais envoyé à 2 ou 3 journaux...qui ont dû foutre l'ensemble directement à la poubelle...Sauf le bon Cavanna, à qui ces pages n'étaient pas premièrement destinées mais chez qui elles avaient atterri, et lui, non seulement avait pris le temps de les lire mais avait pris la peine de m'écrire en toute franchise et honnêteté. Cavanna, encore un type bien qui laisse un vide dans l'humanisme et le respect de la vie...]</text:span></text:p>
      <text:p text:style-name="P144">Aussi, à propos de "L'Europe" et "l'immondialisation", il est déterminant, pour fonder une opinion, de savoir de quel système et de quel type d'organisation il s'agit, pour aller où, au bénéfice de qui, par rapport à quoi. On ne peut se contenter d'évoquer l'idée d'universalisation, implicitement supposée progressiste ("l'universel" est doté volontiers d'une connotation humainement méliorative, particulièrement en France) comme principal élément d'analyse ou pour toute argumentation.</text:p>
      <text:p text:style-name="P215">L'ATTAC, TIQUE DU CAPITAL ?</text:p>
      <text:p text:style-name="P202"><text:span text:style-name="T94">La taxe Tobin ne vise pas à affaiblir le système capitaliste, mais on peut même douter que ce puisse être un parasite suffisamment agaçant pour lui causer une démangeaison désagréable (en </text:span><text:soft-page-break/><text:span text:style-name="T94">dehors même du fait quelle avait pour but de le stabiliser). Si sa demande n'est pas encadrée par un discours clairement combatif, par une remise en cause plus profonde du système et par d'autres revendications sociales répondant aux besoins et aspirations des populations, elle risque fort --en plus de blanchir implicitement les politiciens-- d'apporter une justification, voire une légitimation à l'ensemble du système: "ce qu'est vilain", ce n'est pas d'exploiter et de s'enrichir avec la peau des autres (des pauvres), ce n'est pas de spéculer sur les actions et de les manipuler</text:span><text:span text:style-name="T110">, mais c'est de spéculer sur les monnaies. </text:span><text:span text:style-name="T93">[Depuis, un certain courant semble réclamer son application à toute transaction financière importante...]</text:span><text:span text:style-name="T110"> De là à considérer que certaines formes d'exploitation et de spéculation peuvent être tout à fait acceptables, sinon défendables ou progressistes, il n'y a qu'un pas. Un pas que ne songent évidemment pas à franchir les membres d'ATTAC mais qui a déjà été accompli dans le champ idéologique médiatisé: on nous y annonce, avec une ferveur insoupçonnable, la venue du capitalisme humaniste grâce aux placements financiers "éthiques", à la rentabilité morale. Morale mais pas étique, car même l'éthique, taillée aux cotes du Marché, ne saurait sucer du sang au capitalisme (c'est au contraire lui qui vide "l'éthique" de son sens).</text:span><text:span text:style-name="T94"> </text:span></text:p>
      <text:p text:style-name="P203"><text:span text:style-name="T94">Si la spéculation monétaire était la cause fondamentale de l'exploitation et de la misère mondialisées (et --faut-il le préciser?-- loin de moi la pensée de supposer si peu que ce soit qu'elle n'y joue aucun rôle), on peut se demander pourquoi ce n'est pas son interdiction qui devrait être réclamée. Car il n'y a nulle nécessité, nul besoin, <text:s/>nulle justification de la spéculation autres que les volontés du Marché, c'est-à-dire celles des grands groupes financiers transnationaux</text:span><text:span text:style-name="T111"> (et ce que mettent toujours plus en évidence la spéculation et la liberté des capitaux, c'est justement que toute population se doit de maîtriser les mouvements de capitaux et les systèmes de change, si elle veut avoir une chance de construire librement son développement et les rapports structurant sa société).</text:span></text:p>
      <text:p text:style-name="P204"><text:span text:style-name="T94">Des taxes douanières destinées à promouvoir équitablement les droits et les progrès sociaux (le "protectionnisme altruiste", comme a titré B. Cassen dans "Le Monde Diplomatique) seraient d'une tout autre portée et auraient une autre signification. Car on change de domaine. On quitte celui de "la décence minimale" demandée au système, pour entrer dans celui de la revendication et de la lutte sociale, anticapitaliste mondialement (affrontement entre dominants et dominés, exploiteurs et exploités). </text:span><text:span text:style-name="T139">D</text:span><text:span text:style-name="T94">ans le premier cas on demande de créer "un fond de secours pour AIDER les pauvres" (tout en espérant freiner la spéculation); dans le second on réclame la reconnaissance et l'affirmation de DROITS. On passe d'un impôt --une quête?-- pour "les bonnes </text:span><text:span text:style-name="T275">œ</text:span><text:span text:style-name="T94">uvres de la paroisse" à la conquête de droits reconnus pour tous et le système ne s'y trompe pas: il s'accommode toujours de problèmes fiscaux --ne serait-ce qu'en rendant la taxe récupérable</text:span><text:span text:style-name="T112"> sur les impôts comme la générosité déductible des Bill Gates--</text:span><text:span text:style-name="T94"> </text:span><text:span text:style-name="T112">, mais il n'accepte que sous la contrainte l'extension des droits sociaux, économiques et politiques de "la masse". (On peut d'ailleurs noter que si cette somme --la taxe-- était simplement déduite des revenus imposables, cela diminuerait d'autant l'impôt des sociétés financières ou industrielles et en fin de compte elle serait payée par les simples contribuables).</text:span></text:p>
      <text:p text:style-name="P205"><text:span text:style-name="T94">Certes, l'application de "tarifs douaniers sociaux" impliquerait de nombreuses questions ou difficultés (dont certaines comparables à la mise en </text:span><text:span text:style-name="T275">œ</text:span><text:span text:style-name="T94">uvre de la taxe Tobin). Les points de vue ou intérêts des pays riches et des pays pauvres peuvent être, réellement ou apparemment, en opposition (y compris dans les milieux syndicaux ou politiques de classes sociales comparables: la "richesse" des pays pauvres...c'est leur pauvreté, les transnationales étant attirées par la modicité des salaires, l'absence de droits et de protection sociale).</text:span><text:span text:style-name="T113"> </text:span><text:span text:style-name="T113"><text:note text:id="ftn28" text:note-class="footnote"><text:note-citation>28</text:note-citation><text:note-body><text:p text:style-name="P27">- D'où la nécessité pour les classes dominées (et productrices) des différents pays, de créer et contrôler des organisations mondiales permettant d'établir des relations et des comportements de solidarité et de définir une attitude commune face à l'immondialisation capitaliste: un cadre de références sociales et économiques permettant de constituer une plate-forme minimale commune. (Les questions concernant les transferts de technologie et l'utilisation des brevets se révéleraient rapidement de première importance --les domaines de la santé et de l'alimentation étant ceux qui offrent l'évidence la plus cruellement inhumaine.)</text:p></text:note-body></text:note></text:span><text:span text:style-name="T114"> Avec ce "protectionnisme social international", la fuite consistant à déplacer (à renvoyer) tous les problèmes nationaux et régionaux à l'échelle mondiale serait encore un risque non négligeable mais sans commune mesure avec celui (supra-national, supra-politique, supra-idéologique et ploutocratiquement moral --la "Morale </text:span><text:soft-page-break/><text:span text:style-name="T114">emploutocratée"...je trouve ça plutôt pas im</text:span><text:span text:style-name="T115">-</text:span><text:span text:style-name="T114">pertinent</text:span><text:span text:style-name="T115">, mais pas nouveau...)...sans commune mesure donc, avec celui que peut receler la taxe Tobin. Car, s'agissant de droits à obtenir et à faire appliquer mondialement (ce qui représente une "mondialisation" ou "universalisation" bien différente), cela nécessite l'existence de mouvements revendicatifs pouvant ensuite contrôler l'application de ces droits qui doivent être garantis et assurés par les États (États plus "sociaux", donc) à partir de lois impliquant un système judiciaire capable de les faire respecter. De plus il est incontestable que les pays sous-développés (et "en voie de...") sont davantage tributaires des décisions prises "au nord mondialisé". C'est d'ailleurs pourquoi les forces transformatrices des pays développés portent une responsabilité historique irremplaçable car déterminante quant à l'évolution des rapports planétaires</text:span><text:span text:style-name="T116"> (ce ne sont pas les populations du Yémen, de Somalie ou de l’Équateur qui peuvent espérer peser sur les relations mondiales). Aussi, partant de la situation actuelle, on peut comprendre que, dans la perspective d'une "mondialisation humaniste et solidaire", la transformation des rapports de force --sociaux, économiques, idéologiques-- au sein de la population des U.S.A. <text:s/>(et des grands pays européens) jouera un rôle particulièrement important --y compris quant à un éventuel durcissement fascisant du totalitarisme actuel.</text:span><text:span text:style-name="T117"> </text:span><text:span text:style-name="T92">[Et le traité de commerce transatlantique qui se mijote en secret ferait faire un grand pas vers l’abîme]</text:span></text:p>
      <text:p text:style-name="P216"><text:span text:style-name="T6">ÉTATS ET NATIONS AU MARCHÉ L</text:span><text:span text:style-name="T22">É</text:span><text:span text:style-name="T6">TAL</text:span><text:span text:style-name="T22"> <text:s/></text:span></text:p>
      <text:p text:style-name="P178"><text:span text:style-name="T67">Un grand courant --presque un gulf stream parfois-- de la pensée de gauche progressiste demande que les États et les n</text:span><text:span text:style-name="T69">a</text:span><text:span text:style-name="T67">tions perdent leur souveraineté: que leurs droits (et leurs lois) soient soumis à une loi supérieure, à une souveraineté universelle.</text:span><text:span text:style-name="T69"> </text:span><text:span text:style-name="T67">Il est pourtant patent que les souverainetés nationales sont pour le moins en voie d'extinction et que les lois nationales sont de plus en plus soumises à des lois supérieures. "L'Europe" et sa grande s</text:span><text:span text:style-name="T261">œ</text:span><text:span text:style-name="T67">ur "l'immondialisation" ne se privent pas d'en apporter chaque jour des preuves nouvelles. Une seule souveraineté règne, au-dessus des États, nations et populations: Le Marché Capitaliste (pardon, où avais-je la tête: "la démocratie de marché"!).</text:span></text:p>
      <text:p text:style-name="P178"><text:span text:style-name="T67">On est donc bien obligé de constater que ce courant de pensée ne va donc pas à contre-courant mais bien dans le sens de l'Histoire...contemporaine, époque d'hégémonie capitaliste sans précédent où <text:s/>les États doivent être subordonnés</text:span><text:span text:style-name="T69"> aux volontés des décideurs planétaires (sous la direction attentionnée des U.S.A., État pas trop en perte de souveraineté). Certes, sa revendication de souveraineté supra-nationale se réfère souvent aux Droits de l'Homme et on ne peut, à cet égard, la dire simplement comparable aux différentes formes de supra</text:span><text:span text:style-name="T70">-</text:span><text:span text:style-name="T69">nationalisme édictées par les possédants de la planète. Non seulement ces deux "universalisations" ne sont pas de même nature mais elles sont antagoniques, comme forces, et antagonistes comme conceptions de la société humaine.</text:span><text:span text:style-name="T70"> C'est justement pour cela que le "supra-nationalisme humain" ne peut se confondre avec cette immondialisation, ne peut prétendre s'y insérer subtilement en l'accompagnant et ne peut se fondre dans son discours ou le nourrir en se contentant de redondances terminologiques.</text:span></text:p>
      <text:p text:style-name="P179"><text:span text:style-name="T67">Si les idées, notions et concepts ont encore un contenu et ne sont pas vides de sens, "les Droits de l'Homme" doivent comprendre immanquablement le droit de vivre dignement et celui de ne pas être exploité, droits pourtant basiques, assez peu compatibles avec l'idéologie capitaliste</text:span><text:span text:style-name="T71"> (aussi tout progrès humain et social a-t-il toujours été conquis par des luttes entre exploiteurs et exploités, les exploiteurs ayant aujourd'hui les moyens et les mains assez libres pour renvoyer les exploités au XIX° siècle --l’euro-mondialisation étant la structure économique et politique du système et le support de son idéologie). Tout "universalisme humain" --autre que seulement souhaité, formel ou virtuel-- se devrait donc d'être supra-capitaliste bien avant d'être supra-national</text:span><text:span text:style-name="T72">: combattre la supra-souveraineté du Marché pour le soumettre à la supra-souveraineté des Droits de l'Homme (qui serait dépourvue de sens progressiste et même de contenu si elle ne s'appuyait pas sur la souveraineté des populations laquelle, inévitablement, fait ressurgir la question de l’État </text:span><text:span text:style-name="T75">et </text:span><text:span text:style-name="T72">de la nation avec ses institutions, son histoire, ses rapports sociaux).</text:span></text:p>
      <text:p text:style-name="P180"><text:span text:style-name="T72">I</text:span><text:span text:style-name="T67">l existe déjà des chartes, accords, engagements internationaux --sans parler de la Convention de Genève dont l'application a si fortement ému les populations irakiennes et yougoslaves!...-- concernant le droit social et le droit du travail qui ont été signés par de nombreux États mais qui </text:span><text:soft-page-break/><text:span text:style-name="T67">sont très peu respectés par les signataires, y compris les pays "démocratiques et développés" (les U.S.A., sauf nouveauté m'ayan</text:span><text:span text:style-name="T74">t</text:span><text:span text:style-name="T67"> échappé, refusent par exemple d'interdire le travail des enfants que d'autres États "avancés" interdisent dans leurs textes de lois mais pas dans les faits</text:span><text:span text:style-name="T73"> --et "L'Europe", en ce domaine, sait faire avancer...la régression...). Le capitalisme mondialisé lamine au contraire au plus bas, de force, tous les droits sociaux et citoyens (jouant à confondre, quand l'occasion est bonne, citoyen et consommateur, ce qui n'est que l'expression d'un élément essentiel de l'idéologie produite et véhiculée par ce système économique). Et faut-il évoquer la Charte des Droits de l'Homme, signée cérémonieusement à l'encre rougie par la plupart des dictatures?</text:span></text:p>
      <text:p text:style-name="P133">--// Dans un article du Monde Diplo de mai 2000 (<text:span text:style-name="T229">«</text:span>Contre les privatisations, une économie plurielle<text:span text:style-name="T229">», extrait de <text:s/>«L'illusion néolibérale »), René Passet présente des faits et des axes de réflexion, sans doute pas exempts de critiques mais particulièrement importants car relevant d'une approche plus sérieusement matérialiste qui se distingue des discours fourre-tout serinant des banalités "généralistes" tissées de moralisme, d'économisme, de philosophisme et d'autres "isme" péjoratifs. Il précise certaines distinctions entre l'individuel et le collectif, les relations qui peuvent exister entre eux, le rôle qu'ils peuvent jouer dans l'économie, leur influence sur la société et les pouvoirs qu'ils peuvent exercer. Il exprime clairement comment certaines activités «par la nature et la masse des effets induits qu'elles comportent ou le pouvoir qu'elles confèrent à ceux qui les détiennent, engagent en fait l'avenir de la collectivité, et devraient être soumises à l'autorité de cette dernière». Il lui paraît donc inévitable que si les collectivités ne veulent pas être totalement soumises aux profits et aux intérêts privés (donc de quelques individus), c'est bien de plus de "public" et de plus de contrôle collectif qu'ont besoin les populations (et la construction d'une société progressiste) et non de plus de privatisations comme nous l'assènent quotidiennement politiciens, médias, "experts-en" et intellectuels de classe internationale et ...dominante</text:span><text:span text:style-name="T297">. «La véritable urgence</text:span><text:span text:style-name="T302"> </text:span><text:span text:style-name="T297">n'est donc pas d’étendre le champ de l'initiative privée mais, au contraire, d'accroître le contrôle de la collectivité sur les activités privées comportant d'énormes conséquences sociales.» [Mais devraient-elles nécessairement être et rester privées?] Si je suis facilement d'accord avec le besoin de définir </text:span><text:span text:style-name="T298">«</text:span><text:span text:style-name="T297">une authentique notion de patrimoine commun de l'humanité</text:span><text:span text:style-name="T298">» (ce qui rejoint la reconnaissance de valeurs humaines, sociales, "écologistes" et d'intérêts communs auxquels je fais référence par ailleurs), il</text:span><text:span text:style-name="T316"> </text:span><text:span text:style-name="T298">me paraît déjà moins clair que, nécessairement, «tout cela appelle une gestion mondiale». Pas seulement à cause de "gestion", fréquemment indigeste idéologiquement, mais parce que le mot, sinon l'idée, peut abriter des ambiguïtés et des contradictions. </text:span><text:span text:style-name="T298"><text:note text:id="ftn29" text:note-class="footnote"><text:note-citation>29</text:note-citation><text:note-body><text:p text:style-name="P28">- Notons que la mondialisation des entreprises, les concentrations financières et fusions diverse ne sont ni nécessaires ni même utiles dans la quasi totalité des cas (la plupart du temps, elles sont un véritable gâchis économique, écologique et énergétique)... sinon pour augmenter les profits.</text:p></text:note-body></text:note></text:span><text:span text:style-name="T299"> </text:span></text:p>
      <text:p text:style-name="P134"><text:span text:style-name="T229">D'abord, évidemment, parce qu'une "gestion" mondiale existe déjà et qu'il s'agit justement de "gérer" <text:s/></text:span><text:span text:style-name="T229"><text:note text:id="ftn30" text:note-class="footnote"><text:note-citation>30</text:note-citation><text:note-body><text:p text:style-name="P29">- "Gérer" ou "organiser" ET contrôler autrement, selon d<text:span text:style-name="T376">'a</text:span>utres principes? On voit comment l'expression "gestion mondiale" peut être facilement porteuse de l'idée que c'est la gestion du système qui doit être "revue" et non le système lui-même. Or, selon moi, ce qui est fondamental ce n'est justement pas de combattre la façon de gérer le capitalisme mais bien de combattre le capitalisme en tant que système (économique, social, idéologique,...) et de transformer les rapports de force et de production qu'il impose. "Gérer", c'est faire fonctionner, "bien gérer" c'est faire fonctionner de manière plus profitable. Mais au profit de qui ou de quoi? Dans quel but? Et faire fonctionner...QUOI? Ne convient-il pas, avant de s'interroger sur la gestion du système, de s'interroger sur le système lui-même? <text:span text:style-name="T375">Car c'est bien là que le bât blesse (même des ânons électeurs y sont sensibles): tous les politiciens se disputent la gestion du système. Tous meilleurs gestionnaires les uns que les autres. Mais pas un pour proposer de gérer...le changement de système, pas un pour suggérer qu'on puisse en concevoir un autre, pas un pour envisager seulement la transformation. Et parmi ceux, sincères (donc pas politiciens professionnels), qui critiquent sans concession le cynisme et la violence du système capitaliste, combien pour oser sauter le pas et admettre qu'un autre système économique est nécessaire et possible? Une économie non capitaliste devrait-elle être inévitablement "soviéto-stalinienne" ou "sino-maoïste"? Ne pas essayer d'en imaginer une autre c'est répondre oui, affirmation et acceptation sans argumentation. Je réponds non. </text:span><text:span text:style-name="T398">Sans argumentation développée ici, mais négation et refus (lequel au moins ne manque pas d'arguments). Or on ne peut concevoir "autre chose" sans nier ce qui est (le matérialisme, comme une vérole, m'a laissé des traces indélébiles...). Ce qui revient à dire qu'on est dans l'incapacité d''entrevoir un autre système tant que l'on n'a pas conscience de la nécessité de se débarrasser de celui qui existe. Ce qui est insuffisant pour en concevoir un nouveau</text:span><text:span text:style-name="T375"> mais n'en reste pas moins nécessaire.</text:span></text:p></text:note-body></text:note></text:span><text:span text:style-name="T229"> <text:s text:c="2"/>tout autrement : un autre type d'organisation selon d’autres pouvoirs, rapports, principes, </text:span><text:soft-page-break/><text:span text:style-name="T229">intérêts, organismes,...</text:span><text:span text:style-name="T300">Ensuite parce que la notion de "gestion" --surtout en partant de ses applications, de ses structures et de son contenu idéologique actuels-- risque fort de donner à penser qu'il s'agirait encore d'une sorte de pouvoir mondial...mais aux mains de qui (sinon des f</text:span><text:span text:style-name="T302">o</text:span><text:span text:style-name="T300">rces dominantes... comme aujourd'hui)? Cela ne doit d'ailleurs pas être étranger à la pensée de René Passet puisqu’il prend la peine d'ajouter que <text:s/></text:span><text:span text:style-name="T301">«</text:span><text:span text:style-name="T300">les acteurs sociaux et les mouvements citoyens ont aussi [au moins!] leur mot à dire dans des structures qu'il faudra inventer pour cela </text:span><text:span text:style-name="T301">»</text:span><text:span text:style-name="T300">, en précisant que </text:span><text:span text:style-name="T301">«</text:span><text:span text:style-name="T300">collectif ne veut pas nécessairement dire étatique</text:span><text:span text:style-name="T301">»</text:span><text:span text:style-name="T300"> .//--</text:span></text:p>
      <text:p text:style-name="P135"><text:span text:style-name="T300">C</text:span><text:span text:style-name="T229">ar les différentes structures de "gestion mondiale" que nous connaissons depuis la fin de la deuxième guerre mondiale ne sont porteuses d'aucune marque de quelque espoir "d'humanitude" que ce soit et même les "légalistes sociaux" de la "gauche progressiste" (qui souhaitent plus de lois progressistes mondiales) en démontrent, consciemment ou non, les limites et les risques. Ainsi nombre d'entre eux ont soutenu l'action de l'O.T.A.N. en Yougoslavie --et la partition de ce pays-- au mépris de toutes les lois internationales, de tous les traités, convention (de Genève!) et accords internationaux garantissant, par exemple, l'intangibilité des frontières d'un État, sa souveraineté et l'obligation que l'ONU soit seule responsable de tout problème (entrant dans sa compétence) à propos d'un État membre. Que ce soutien --parfois l'appel-- à l'OTAN ait été fondé sur un souci de "réalisme humanitaire", n'élimine nullement les questions (au-delà de la qualité de l'analyse) qu'une telle intervention suscite, souvent même les renforce et en entraîne d'autres nourries de contradictions.</text:span></text:p>
      <text:p text:style-name="P135"><text:span text:style-name="T229">Quelles qu'aient été les raisons invoquées pour soutenir l'OTAN (humanisme, volonté de justice, réalisme politique, analyse géopolitique, sociale et économique, position philosophique</text:span><text:span text:style-name="T303">, intérêt politique,...), une en était totalement absente: le légalisme, le respect du droit international. Si l'on ajoute que certains partisans de l'OTAN en Yougoslavie étaient opposés à la guerre du </text:span><text:span text:style-name="T305">Golfe --où les américains avaient pris la peine de forcer l'ONU à les suivre--, leur attitude oblige à constater que les respect des "lois mondiales" est considéré comme étant secondaire par rapport à leur opinion. C'est-à-dire que, lois ou pas lois, il y a pour eux, dans des cas qu'ils définissent, "quelque chose" qui est au-dessus d'elles et qu'ils estiment légitimé par une raison supérieure. </text:span><text:span text:style-name="T305"><text:note text:id="ftn31" text:note-class="footnote"><text:note-citation>31</text:note-citation><text:note-body><text:p text:style-name="P30">- Et ils ont raison: aucune loi ne saurait avoir de souveraineté supérieure par sa seule définition de loi. Il y a des lois respectables et des lois méprisables, condamnables. L'on peut respecter une loi non écrite que l'on a soi-même formulée et enfreindre une loi écrite que l'on estime injuste. C'est la valeur attribuée au contenu qui déterminera notre attitude. Mais nul n'est besoin d'être juriste, historien ou philosophe pour comprendre que les lois essentielles traduisent des rapports de force --sociaux, économiques, idéologiques-- et que le corps constituant le Droit d'une société donnée est l'expression des volontés des forces dominantes et, par là-même, du degré de résistance ou de progrès des forces dominées. C'est pourquoi les Droits nationaux, marqués par l'histoire sociale des pays, sont différents entre eux mais surtout différents du Droit international --entre États-<text:span text:style-name="T403">-</text:span> et du Droit "mondialisé" totalement imposé par les forces dominant la planète car enfin débarrassé des gênantes histoires sociales particulières, des mouvements sociaux et des mentalités qu'ils ont laissé en héritage<text:span text:style-name="T377">. (Ainsi certaines lois, bien que non décisives pour le système, peuvent traduire cependant des transformations idéologiques plus ou moins profondes et le degré d'évolution de la "qualité humaine" de la mentalité d'un pays. La suppression de la peine de mort, par exemple, met assez profondément en cause l'idéologie capitaliste "dure" américaine --être plus fort que le concurrent, savoir le vaincre, le tuer-- et la construction historique des USA <text:s/>--déposséder et éliminer "les sauvages", ennemis du progrès et du profit. On ne s'étonnera donc pas que les politiciens y <text:s/>fassent encore campagne sur ce thème et qu'on puisse trouver dans ce pays si moderne et le plus avancé dans certains domaines, des lois et des comportements les plus lourdement rétrogrades que l'on connaisse parmi les pays développés).</text:span></text:p></text:note-body></text:note></text:span><text:span text:style-name="T305"> <text:s/></text:span><text:span text:style-name="T306">Que cela présente quelques contradictions --parfois insurmontables-- avec la pensée légaliste n'est pourtant pas le plus important. Il est autrement remarquable que ces personnes aient adopté un comportement qu'ils reprochent généralement véhémentement aux États et aux forces dominantes: une "raison" supérieure aux lois, une souveraineté supérieure <text:s/>à celle du Droit. Avec cette contradiction renforcée: ce "quelque chose de supérieur aux lois" n’est pas une conquête résultant de l'action de forces progressistes, mais cela est mis en œuvre par les États, par leur volonté, pour leurs raisons, dans le cadre bien dessiné et strictement guerrier de l'OTAN.</text:span></text:p>
      <text:p text:style-name="P136"><text:span text:style-name="T306">Q</text:span><text:span text:style-name="T304">uelques-uns ont reconnu que même si l'OTAN n'agissait pas nécessairement par humanisme, puisque son intervention allait malgré tout dans "le bon sens", il convenait de la soutenir. S'il est déjà surprenant de voir comment l'humanisme, au non du réalisme, peut s'accommoder de buts </text:span><text:soft-page-break/><text:span text:style-name="T304">moins nobles (même s'il est parfaitement compréhensible qu'on n'accepte plus ces folies meurtrières: mais pourquoi tant de massacres en cette fin de siècle?) il est encore plus surprenant que ces humanistes ne s'interrogent pas davantage sur les lois et les pouvoirs mondiaux et surtout sur ce qui est essentiel: les forces qui décident de ces lois, les forces qui les appliquent et les intérêts qu'elles défendent, les buts qu'elles poursuivent.</text:span><text:span text:style-name="T307"> (On pourrait, s'agissant de la Yougoslavie et en particulier "du Kosovo", ajouter que les manipulations médiatiques avérées en d'autres cas n'ont pas semblé avoir refroidi la croyance de certains humanistes envers la qualité des "informations" dispensées par les canaux traditionnels, "informations" toujours rendues décisives pour former son opinion. Est également remarquable l'occultation du fait que «la guerre est la continuation de la politique...» A moins de penser que l'intervention de l'OTAN ait été essentiellement la mise en œuvre d'une politique mondiale humaniste nouvellement révélée ? Mais, après tout, c'est un peu vrai: toute intervention guerrière "occidentale", aujourd'hui, ne saurait être qu'humanitaire ou légaliste, en toute bonne ingérence. Pas vrai, petit Irakien au sourire irradieux?...).</text:span></text:p>
      <text:p text:style-name="P137"><text:span text:style-name="T304">Si l'on est conscient que la fin des souverainetés des nations et des États, c'est également ce que réclame et impose Le Marché, on doit alors pouvoir comprendre qu'aller dans ce sens, sans avoir développé des forces capables de le contenir ou de le contraindre, c'est faciliter son hégémonie totalitaire (et</text:span><text:span text:style-name="T308">, aujourd'hui, soumettre la planète aux directives des USA). La première "mondialisation progressiste" à rechercher est donc celle des intérêts populaires et des mouvements sociaux, puis celle de pensées et projets politiques et économiques transformateurs.</text:span></text:p>
      <text:p text:style-name="P137"><text:span text:style-name="T308">Mais l'Histoire, tant ancienne que contemporaine et une réflexion même peu poussée </text:span><text:span text:style-name="T308"><text:note text:id="ftn32" text:note-class="footnote"><text:note-citation>32</text:note-citation><text:note-body><text:p text:style-name="P31">- Il faudrait, justement, la pousser un peu. Mais à ce train, me faudrait pondre un <text:span text:style-name="T229">œ</text:span><text:span text:style-name="T26">uf de taille encyclopédique. Y passerait pas... Il existe de multiples raisons plus ou moins justifiées --et certaines tout à fait injustifiées-- au besoin, parfois inconscient, qu'il y a d'inscrire les luttes sociales dans un cadre déterminé. Ce besoin se tisse avec les notions de possession ou propriété (je peux transformer ce qui m'appartient); d'appartenance (je peux agir parce que j'appartiens à cet ensemble); de légitimité (sociale et civile: j'appartiens à un ensemble qui reconnaît que j'en fais partie; historique</text:span><text:span text:style-name="T160">:</text:span><text:span text:style-name="T26"> j'appartiens à un ensemble qui est reconnu par d'autres ensembles comme légitimement défini; socio-politique: le droit d'exprimer des besoins et des aspirations; idéologique: je me bats pour ce que j'estime juste; par rapport aux autres ensembles de populations: je veux transformer mon cadre mais je n'impose pas ces transformations aux autres...); de position ou situation sociale (j'appartiens à telle classe sociale ou me situe de son côté); de proximité relationnelle (j'agis par rapport, avec, ce et ceux que je connais, que je côtoie)... Ajoutons que la qualité des domaines abordés font également varier le cadre: la population de tout un pays --souvent de plusieurs-- peut se sentir légitimement concernée par la construction d'une centrale nucléaire mais on voit mal ce qui autoriserait les habitants d'Arras (</text:span><text:span text:style-name="T314">«</text:span><text:span text:style-name="T26">chef-lieu du Pas-d'Calais</text:span><text:span text:style-name="T229">»</text:span><text:span text:style-name="T314">) à venir manifester pour ou contre l'érection de la fontaine sur la place de Ventabren (village provençal), tandis que la destruction du Pont du Gard ne pourrait rester une question strictement "riveraine"...</text:span></text:p></text:note-body></text:note></text:span><text:span text:style-name="T308"> </text:span><text:span text:style-name="T309">doivent nous permettre d'appréhender une donnée importante quant aux conditions de mobilisation des populations: les puissants mouvements sociaux --de résistance à la régression, mais à fortiori les mouvements conquérants et transformateurs-- ne se manifestent que dans un cadre identitaire</text:span><text:span text:style-name="T310"> </text:span><text:span text:style-name="T310"><text:note text:id="ftn33" text:note-class="footnote"><text:note-citation>33</text:note-citation><text:note-body><text:p text:style-name="P32">- Qui n'implique pas des références ethniques ou religieuses: à une époque pas si lointaine où "les classes" n'avaient pas encore été effacées par la gomme idéologique triomphante et où "la lutte des classes" faisait partie de la conscience politique, même chez les travailleurs peu politisés, la solidarité internationale allait bien au-delà des discours, des prises de position, des intentions,...et des frontières. En particulier dans les milieux d''activité en contact avec les autres pays: les dockers de plusieurs nations pouvaient se mettre en grève pour soutenir une action engagée dans un seul pays<text:span text:style-name="T378">. (La dernière et terrible grève des dockers de Liverpool a montré que ce type d'actions solidaires était en recul, tant à cause de la destruction économique que de la soumission idéologique et politique. Mais comment pourrait progresser la solidarité internationale quand "la nationale" a tourné en peau de chagrin? Et c'est là une question particulièrement importante: est-il possible de construire une solidarité et une mobilisation internationales puissantes sans des bases nationales solides?)</text:span></text:p></text:note-body></text:note></text:span><text:span text:style-name="T311">, relationnel, historique, territorial, social...reconnu et défini (donc, souvent, un cadre institutionnel, au moins dans sa composante mondiale). Aussi il est inévitable que la nation (et, partant, le rôle de l’État) reste une référence déterminante. C'est pourquoi laisser effacer les nations autrement que par les aspirations et la volonté des mouvements sociaux porteurs de progrès (et, à plus forte raison, au profit des intérêts qui les combattent), c'est achever de déliter ces mouvements et les laisser sans force face au totalitarisme "euro-mondialisé" des dominants (en espérant, dans le meilleur des cas que dans quelques décennies des mouvements "européens" ou "mondiaux" prennent naissance ce </text:span><text:soft-page-break/><text:span text:style-name="T311">qui, partant du contexte actuel, reste une hypothèse peut-être envisageable mais assez ténue).</text:span><text:span text:style-name="T312"> </text:span><text:span text:style-name="T312"><text:note text:id="ftn34" text:note-class="footnote"><text:note-citation>34</text:note-citation><text:note-body><text:p text:style-name="P33">- Les progrès de la notion d'écologie nous le montrent: les actions de Green Peace, par exemple (minorité agissante), ont certainement facilité l'éveil d'une prise de conscience "écologique" mais l'expansion de cette notion et l'augmentation de son importance politique n'ont pu se produire qu'à partir de racines nationales capables de s'affirmer (qui ont facilement tendance, en tant qu'organisation, à se dissoudre dans la solution politicienne mais c'est une autre question). Et la manifestation de Seattle contre l'OMC, si elle peut également aider à la prise de conscience, présente sous cet aspect un visage différent: elle n'a pu avoir lieu que parce qu'un tel courant de pensée commençait à exister nationalement, ce qui est dû au fait que cela concerne davantage l'organisation économique, sociale et politique (mais ce courant de pensée contestataire ne développera efficacement sa capacité de résistance ou de transformation qu'à partir de bases nationales et sociales solides permettant d'établir de nouveaux rapports de force internationaux et <text:span text:style-name="T404">/</text:span>car nationaux).</text:p></text:note-body></text:note></text:span></text:p>
      <text:p text:style-name="P218"><text:span text:style-name="T379">N</text:span>ation et indépendance : coupables "d'anti-mondialisation" </text:p>
      <text:p text:style-name="P191"><text:span text:style-name="T94">Le degré atteint par l'immondialisation capitaliste engendre un saut quantitatif et qualitatif dans le contenu des rapports de force, des rapports sociaux --nationaux et internationaux-- ainsi que dans la signification et le rôle des notions d'indépendance et de nation. La colonisation "ancienne", plus directement physique et visible conduisait, comme je l'ai évoqué, à aspirer à l'indépendance pour se libérer de l'exploiteur, assimilé au seul étranger. L'acquisition de l'indépendance permettait de découvrir que chaque population a ses propres possédants, ses propres dominants et que l'exploitation ne se limite donc pas à une occupation ou domination étrangères, mais qu'elle peut être produite par un système économique et politique. Toutefois, à ce stade, une grande masse de la population peut encore considérer que l’État est au-dessus de ces forces</text:span><text:span text:style-name="T118"> et est capable de les maîtriser (ce qui, historiquement, a pu être "un peu vrai" selon les pays et les périodes, l’État étant d'autant plus social que les mouvements populaires revendicatifs y étaient importants) : il n'est pas vraiment perçu comme étant essentiellement au service des puissants ou, au moins, la population d'un territoire donné peut encore espérer en modifier l'orientation dans le cadre national resté souverain. Le système économique (les principes qui le dirigent et la construction sociopolitique qui en découle) ne paraissent pas toujours essentiels.</text:span></text:p>
      <text:p text:style-name="P192"><text:span text:style-name="T118">A</text:span><text:span text:style-name="T94">vec l'immondialisation actuelle, les rapports, les relations se modifient. Les États et gouvernements étant plus manifestement aux ordres du système économique et de l'idéologie qu'il engendre, ce système peut apparaître plus manifestement fondamental, receleur des vrais pouvoirs et contrôleur-directeur-général des conditions de vie --alors même que l'exploiteur devient moins visible, plus "virtuel": les patrons disparaissent dans les nébuleuses actionnariales. Indépendance et nation prennent alors une signification différente car la colonisation est elle aussi très différente. Il ne s'agit plus seulement de se défaire d'un étranger dominateur ou occupant mais d'un système économique totalitaire et de l'hégémonie</text:span><text:span text:style-name="T119"> d'une superpuissance. Indépendance et souveraineté nationales, si elles contiennent toujours une forte aspiration à la liberté, vont bien au-delà de la reconnaissance identitaire et du besoin de repères stables, accessibles, acceptés. Elles expriment la volonté de ne plus se voir impos</text:span><text:span text:style-name="T122">é</text:span><text:span text:style-name="T119"> un système économique, politique, social, une culture, une idéologie, un mode de vie, des conditions de vie, un présent et un futur,...Il s'agit alors du plus petit besoin de démocratie; du plus petit droit pour une collectivité de pouvoir décider de son avenir; du plus petit droit pour une population de posséder un territoire où dessiner à son rythme sa propre histoire; du plus petit droit pour un individu de se construire et de construire sa vie,...sans en attendre l'autorisation de quelque autorité supra-nationale que ce soit (mais c'est, cette fois, une domination mondiale qu'il faut défier). Qu'est-ce là, sinon le besoin de se libérer</text:span><text:span text:style-name="T120"> d'une colonisation imposée à un degré supérieur, le besoin de se libérer d'un hyper-impérialisme, d'un totalitarisme mondialisé, le besoin de pouvoir agir sur le monde? Il devrait en découler le désir de transformer...économie, politique, liberté, indépendance, nation, démocratie, progrès social, conditions de vie, droits de l'Homme, droits du citoyen, institutions,...à un degré supérieur. Degré supérieur qui ne peut qu'intégrer le besoin de coopérations internationales --dans des buts autres que le profit financier privé--, le besoin d'établir d'autres relations entre les pays, les populations et les individus</text:span><text:span text:style-name="T121">, et le besoin de dépasser les divisions en nations en vue de mettre l'économie au service des humains et de permettre un progrès social durable et maîtrisé (y compris en prévoyant de possibles pertes de souveraineté, à la condition qu'elles ne se fas</text:span><text:span text:style-name="T122">s</text:span><text:span text:style-name="T121">ent pas au bénéfice des classes </text:span><text:soft-page-break/><text:span text:style-name="T121">dominantes actuelles mais, au contraire, qu'elles donnent accès à un gain de "souveraineté humaine et citoyenne mondialisée" s'appuyant sur le droit à l'amélioration des conditions de vie pour tous les individus</text:span><text:span text:style-name="T119"> </text:span><text:span text:style-name="T121">, inséparable du respect des droits de l'Homme --lesquels devraient tendre aussi à progresser).</text:span></text:p>
      <text:p text:style-name="P145">Si l'immondialisation capitaliste a encore besoin d’États pour faire appliquer <text:s/>ses volontés, "nation" et "indépendance" sont des notions trop mo<text:span text:style-name="T380">n</text:span>dialo-<text:span text:style-name="T380">r</text:span>ésistantes pour être acceptables. Car, face à la réalité d'une hégémonie totalitaire jamais connue sur notre planète, elles se chargent d'une signification nouvelle: elles expriment l'aspiration à se libérer de ce totalitarisme, de ce supra-impérialisme, de cette hyper-colonisation. Elles seront donc déclarées coupables, au nom du capital. Condamnées à la peine capital...</text:p>
      <text:p text:style-name="P193"><text:span text:style-name="T94">Dans ce broyage mondialisé, avec des États totalement aux ordres du profit privé et au service de l'idéologie dominante, avec des nations éclatées vendues à l'encan, avec des populations qui ne sont plus que main-d'</text:span><text:span text:style-name="T275">œ</text:span><text:span text:style-name="T94">uvre, consommateurs ou "exclus", comment s'étonner que renaissent les tendances "identitaires locales"? Mais est-ce plus étonnant que "L'Europe" soit favorable à ces nouvelles demandes de "reconnaissance locale", à ce régionalisme new-look? Parions qu'Elle mettra tout son zèle à les revitaliser et à les faire exister. A cent contre un..</text:span></text:p>
      <text:p text:style-name="P217">MONDIALISATION ET INTERNATIONALISME</text:p>
      <text:p text:style-name="P146">Si le besoin d'actions "mondiales" --politiques et sociales-- semble commencer à pénétrer davantage la conscience des populations, cela ne se fait pas sans des ambiguïtés et des contradictions qui, bien que tout à fait compréhensibles dans l'état actuel des rapports (sociaux, économiques, politiques, idéologiques) tant nationaux que mondiaux, ne sont pas sans danger pour les mouvements et les idées de progrès et de transformation "humaniste".</text:p>
      <text:p text:style-name="P194"><text:span text:style-name="T94">On a assez tendance à considérer que la mondialisation capitaliste impliquerait inévitablement que la résistance sociale</text:span><text:span text:style-name="T123"> doive se "mondialiser" à son tour pour espérer avoir quelque efficacité: </text:span><text:span text:style-name="T277">«</text:span><text:span text:style-name="T123">les décisions ne se prennent plus dans notre pays [pas même "en Europe"?], c'est donc "là-bas" qu'il faut aller se faire entendre</text:span><text:span text:style-name="T277">»</text:span><text:span text:style-name="T123">. Si la prise de conscience des lieux de décision, des puissants intérêts en cause, de la domination de l'idéologie du profit est évidemment souhaitable</text:span><text:span text:style-name="T124">, elle ne saurait, d'une part en rester à ce constat, d'autre part se contenter de cette interprétation: aller manifester devant les vraies instances...mondiales (ce qui peut déjà être appréciable, évidemment). S'il faut tendre à "mondialiser" les luttes ce n'est pas parce que "La Mondialisation" nous est imposée et est incontournable mais parce qu'elle nous démontre clairement que la lutte entre dominants et dominés traverse bien les nations et que la mobilisation de tous les dépossédés est nécessaire face aux intérêts et aux forces des possédants</text:span><text:span text:style-name="T125">. (C'est là la véritable prise de conscience permettant de remettre en cause intellectuellement, idéologiquement et socialement le système économique dans son ensemble et dans ses fondements. Sinon nous risquons simplement de réclamer un capitalisme moins horrible, c’est-à-dire, au bout du compte, que les populations du nord continuent à "s'embourgeoiser" tranquillement mais de manière décente, selon un code moralement correct défini par la "communauté internationale", autrement dit par l'idéologie capitaliste moralisée au rythme accepté par les U.S.A.)</text:span></text:p>
      <text:p text:style-name="P195"><text:span text:style-name="T94">Sans l'affirmation de l'antagonisme dominants/dominés et des questions de fond que cela entraîne, le besoin d'actions "mondialisées" peut fort bien traduire des incompréhensions, des renoncements ou des lectures simplistes du système que l'on subit. Ainsi, les transnationales "n'existen</text:span><text:span text:style-name="T126">t</text:span><text:span text:style-name="T94">" pas que "mondialement": elles sont, au contraire, essentiellement présentes et concrètement actives à travers les nations et c'est bien d'entreprises et de populations territorialement définies qu'elles arrachent leurs profits (et non de leur siège central mondial, ou même de l'OMC qui est leur instrument et lieu de décision mais pas un lieu de production). Or c'est bien davantage sur les lieux de l'exploitation, de la production et donc de leur enrichissement que la lutte peut s'engager pour remettre en cause la domination des transnationales. Les dominés et exploités ne pourront faire..."l'économie" de leurs luttes et de leur mobilisation "sur le tas" en se contentant de se révolter par délégation, grâce à des acteurs </text:span><text:span text:style-name="T126">"</text:span><text:span text:style-name="T94">mondialisés</text:span><text:span text:style-name="T126">"</text:span></text:p>
      <text:p text:style-name="P195"><text:soft-page-break/><text:span text:style-name="T126">Si l'ajournement de Seattle a causé quelque désagrément aux mondialisateurs en chef -</text:span><text:span text:style-name="T279">«</text:span><text:span text:style-name="T126">et c'est toujours ça de pris! comme disait la grand-mère</text:span><text:span text:style-name="T278">»</text:span><text:span text:style-name="T126"> de Coluche-- cela n'empêche pas la régression sociale de se poursuivre, que ce soit sous le couvert européen, par la volonté des patrons <text:s/>"multi","trans", nationaux ou locaux. Si l'OMC représente bien les volontés et la domination absolue des grands possédants sur la planète, cette domination ne s'exerce cependant pas dans un espace virtuel mais dans la vie et les conditions de travail concrètes des "personnels ayant su concrétiser leur employabilité" --en novlangue</text:span><text:span text:style-name="T127">--, autrement dit les salariés, les travailleurs...et les chômeurs, lesquels, de toute façon jouent aussi un rôle déterminant (qui, sans doute ne leur plaît pas, mais quoi: un acteur, surtout social, doit savoir tenir tous les rôles pour être un vrai pro). Aussi c'est bien davantage sur les lieux de production et d'exploitation que lutte et mobilisation doivent d'abord se développer et se renforcer. C'est là que l'on peut être "ensemble", s'épauler, sentir la force que l'on peut représenter. C'est là que la mobilisation dépasse le discours et prend une autre forme que la seule manifestation de mécontentement. C'est là que sont remis directement en cause les "rapports de production" (hé oui! Marx est toujours à critiquer mais toujours pas à jeter):qui produit, qui possède, qui décide, qui s'enrichit, qui ou qu'est-ce qui répartit les richesses, comment on répartit ? C'est là, par la grève, qu'on bloque la machine, qu'on grippe le système et qu'on pioche dans le sacré, le saint des saints: la caisse, LE PROFIT! C'est là, par la grève, qu'on affirme plus ou moins consciemment l'antagonisme entre dominants et dominés, entre exploiteurs et exploités. C'est là, dans ce rapport de force, qu'on arrache des progrès sociaux. C'est là qu'on exprime, souvent de façon confuse et non maîtrisée, le besoin d'une autre organisation économique, sociale, politique, le besoin d'autres rapports entre les humains, le besoin d'autres rapports sociaux. </text:span></text:p>
      <text:p text:style-name="P196"><text:span text:style-name="T127">L</text:span><text:span text:style-name="T94">es actions "mondialisées" ne doivent pas se faire au détriment des mobilisations et solidarités nationales et locales ou en les oubliant, en les court-circuitant,...en les "dépassant"comme on double une bagnole...pour les laisser à la traîne en ne leur permettant pas de se consolider. Autant des actions du type Seattle ou Davos peuvent être positives si elles engendrent ou renforcent des mouvements nationaux et des solidarités internationales, autant elles peuvent être négatives si elles ne se traduis</text:span><text:span text:style-name="T137">e</text:span><text:span text:style-name="T94">nt pas par plus de mobilisation et plus de solidarité locales, si elles propagent l'idée que rien ne peut être fait sur place par les populations concernées mais que tout doit se passer "là-bas", "ailleurs", "au bout du monde", "là où on sait pas, là où on peut pas", si elles engendrent une délégation passive de la contestation (comme on a pu le sentir en 95, de la part des non grévistes --parfois même d'autres pays-- qui étaient favorables aux mouvements) ou si elles escamotent la responsabilité, le rôle, la volonté des politiciens et des gouvernements nationaux. Aucune contestation "mondialisée" ne saurait remplacer les puissants mouvements sociaux, seuls capables de produire des transformations profondes. </text:span><text:span text:style-name="T94"><text:note text:id="ftn35" text:note-class="footnote"><text:note-citation>35</text:note-citation><text:note-body><text:p text:style-name="P34">- Pour s'en tenir à un nom devenu symbolique, les patrons de Mc Do seraient davantage touchés par une grève de tout leur personnel ou par un boycott massif et persistant que par un retard de l'O.M.C., le démontage d'une succursale, voire un report de l'A.M.I.</text:p></text:note-body></text:note></text:span><text:span text:style-name="T128"> <text:s text:c="2"/></text:span><text:span text:style-name="T129">Internet n'est pas le creuset spontané de la révolution mondiale...</text:span></text:p>
      <text:p text:style-name="P197"><text:span text:style-name="T94">On peut d'ailleurs aisément comprendre que tout mouvement local de résistance, revendicatif, transformateur, est aujourd'hui inévitablement de "dimension" mondiale car il remet fondamentalement en cause, il défie, le Nouvel Ordre Mondial imposé par l'immondialisation capitaliste, il s'oppose à l'idéologie et aux intérêts dominants: refuser chômage, précarité, baisse des salaires, flexibilité, privatisation des services publics, régression sociale, ...c'est dire non à un tel système. Et revendiquer pour tous une amélioration du bien-être social et des conditions de vie, c'est être quasiment révolutionnaire par les temps qui courent puisque c'est condamner le système dont le fondement est le profit privé. Cela explique que --sans parler de l'écrasante domination idéologique et de la transformation régressive des relations sociales-- les mouvements de grève sont de plus en plus difficiles, de plus en plus durs, de plus en plus longs</text:span><text:span text:style-name="T128"> </text:span><text:span text:style-name="T128"><text:note text:id="ftn36" text:note-class="footnote"><text:note-citation>36</text:note-citation><text:note-body><text:p text:style-name="P35">- Mais de moins en moins solidaires dans ces dernières décennies, en dehors de la "corporation": avec un aspect parfois positif quand les "coordinations"<text:span text:style-name="T388"> signifiaient leur refus d'obéir à des appareils syndicaux roulant pour les politiciens; avec un aspect négatif quand ce refus signifiait </text:span><text:span text:style-name="T315">«</text:span><text:span text:style-name="T388">on ne s'occupe que de NOS affaires, les autres n'ont qu'à faire pareil</text:span><text:span text:style-name="T315">»</text:span><text:span text:style-name="T388"> (ce qui alors pouvait déjà porter l'empreinte d'une idéologie individualiste bientôt triomphante).</text:span></text:p></text:note-body></text:note></text:span><text:span text:style-name="T130">, de moins en moins massifs dans le privé et débouchent sur d'interminables négociations accouchant d'accords de plus en plus </text:span><text:soft-page-break/><text:span text:style-name="T130">flous mais de moins en moins respectés.</text:span></text:p>
      <text:p text:style-name="P198"><text:span text:style-name="T130">L</text:span><text:span text:style-name="T94">'appel à résister</text:span><text:span text:style-name="T131"> à "La mondialisation" est, de la part de certains intellectuels, des plus étranges, des plus inconséquents ou des plus hypocrites (après tout quelques-uns y voient peut-être leurs intérêts privés directement menacés: par exemple tous les metteurs en scène ne sont pas Luc-Américano-Besson,...ce qui laisse peut-être une petite chance à la part d'art qu'est censé exprimer le cinématographe). Car enfin: comment pourraient-ils (et comment osent-ils...) réclamer --et réussir-- une mobilisation contre "La mondialisation" quand ils ont refusé de le faire contre "L'Europe" (et quand</text:span><text:span text:style-name="T132"> aucun grand parti ou courant politique n'a vraiment tenté de le faire). Car "L'Europe" --qui a toujours été une structure au service des dominants-- n'est rien d'autre que "La mondialisation", particulièrement depuis le traité de Maastricht sacrant la liberté des capitaux (en massacrant celle des populations, mais quoi: toute liberté a un prix en ce bas-monde, surtout celle des riches, la seule qui vaille --puisqu'ils la font payer aux pauvres). L'Union Européenne, issue de la C.E.E. et "La mondialisation", c'est la même chose. Elles </text:span><text:span text:style-name="T135">ont </text:span><text:span text:style-name="T132">d'ailleurs été construites et fonctionnent sensiblement de la même façon: "on" décide "ailleurs", loin de tout contrôle populaire, au(x) bénéfice(s) de quelques gros-gros intérêts privés (qu'est-ce que la Commission de Bruxelles sinon une agence de l'O.M.C.?).</text:span></text:p>
      <text:p text:style-name="P199"><text:span text:style-name="T94">Et si la</text:span><text:span text:style-name="T133"> "globalisation" devenait supra-terrestre et qu'ils installent leurs organes de pouvoir sur la Lune ou sur Mars, il ne nous resterait plus qu'à nous cotiser et louer une navette spatiale pour aller y manifester? Bien plus que d'une contestation mondialisée c'est d'abord d'internationalisation que la résistance a besoin, d'un internationalisme pouvant s'appuyer sur des mobilisations nationales, permettant de confronter les expériences et de respecter les différences, tout en définissant un socle d'intérêts communs, d'aspirations communes qui pourront s'affirmer dans des actions communes et solidaires.</text:span><text:span text:style-name="T134"> </text:span><text:span text:style-name="T134"><text:note text:id="ftn37" text:note-class="footnote"><text:note-citation>37</text:note-citation><text:note-body><text:p text:style-name="P37">- C'est bien son implantation sociale, syndicale, nationale, économique qui permet à la Confédération Paysanne d'établir des solidarités internationales, le tout donnant plus de force et d'intérêt à ses actions et aux idées portées par ce mouvement, construit à partir de la conscience de la lutte entre dominants et dominés. Présentant<text:span text:style-name="T389"> une nette cohérence entre ses revendications syndicales, son analyse économique, ses "idées politiques" (simplement en affirmant que "tout n'est pas une marchandise") et les solidarités que cette lutte implique, ce syndicat joue le rôle qu'aucun autre syndicat et, surtout, qu'aucun parti politique n'est plus capable de tenir, essentiellement pour cause de soumission idéologique, d'absence ou perte de crédibilité, par manque d'enracinement,...et par l'incapacité de concevoir et proposer un projet transformateur. <text:s/></text:span><text:span text:style-name="T23">[Mais ces dernières années ont plutôt vu cette orientation combative être noyée par l'écologie politicienne]</text:span></text:p></text:note-body></text:note></text:span><text:span text:style-name="T94"> </text:span><text:span text:style-name="T136">Il s'agit bien, alors, d'articuler résistances nationale, internationale et transnationale (au sens, évidemment, où les pouvoirs de domination traversant les nations les conséquences de l'exploitation font de même, mais également pour signifier que luttes et solidarités peuvent le faire), avec création de mouvements internationaux revendicatifs et transformateurs, exprimant de façon massive et solidaire l'aspiration à un progrès humain universel capable de se nourrir des différences et réclamant la conquête d’États "sociaux". Oui: il s'agit de faire naître d'autres "internationales". "Autres", non seulement parce que nouvelles, mais parce que contrôlées par les forces transformatrices elles-mêmes et non pas soumises aux intérêts de partis ou intérêts géopolitiques --voire nationaux-- de quelque État.</text:span></text:p>
      <text:p text:style-name="P147">On peut alors, sous cet aspect, parler aussi de "mondialisation" pour un tel mouvement qui peut exprimer également un besoin de "mondialisation" économique, sociale et humaine. Mais, là aussi, il sera question d'une "mondialisation" tout...autre: si "autre" qu'elle n'en serait justement pas une mais serait bien davantage une coopération mondiale (mais "mondialisation", "universalité", "village planétaire" --et pourquoi pas "quartier intergalactique",;;;?-- peuvent si facilement résonner d'échos humano-progressistes qu'il serait dommage d'en priver les intellos-gauchis, friands de terminologie qu'ils habillent de douces voiles blanches futures). Et l'on verrait alors le capitalisme mondialisé combattre avec acharnement cette mondialisation-là, en criant à la dictature, au totalitarisme<text:span text:style-name="T390">, voire au communisme, en clamant le respect de la liberté individuelle, du droit des peuples et des nations, pendant que les USA, voyant leur hégémonie menacée, bomberaient leur torse surarmé, au nom de la souveraineté de la nation américaine et du droit d'ingérence humanitaire de la démocratie Mercantile, valeur suprêmement universelle définie par "la communauté internationale" (et, Dieu en soit vendu, quoi de plus beau qu'une...communauté... </text:span><text:soft-page-break/><text:span text:style-name="T390">internationale, ou mondiale ou planétaire ou universelle? Tout dépend des fondements de cette communauté et de qui...la commande. Une communauté vivant pour le profit d'une infime minorité n'a véritablement de commun que son exploitation et sa soumission: ne lui manque plus que ...la révolte? Non, sire triste, la révolution).</text:span></text:p>
      <text:p text:style-name="P219">PAUVRES, SOYEZ HUMAINS: <text:s text:c="92"/>RESPECTEZ LE SOMMEIL DES RICHES</text:p>
      <text:p text:style-name="P181"><text:span text:style-name="T30">Dans les pays dits développés, sans doute est-il permis de considérer que, bon an mal an, bon lustre mal siècle, bons morts bonnes guerres, il y a eu une évolution progressive, et même progressiste, de la morale et du charitatif (oui, avec "ch", comme charnier). Que massacres, tueries, génocides, famines, maladies soient sur-développés aux mille coins ravagés de la planète (comme quoi y'a bien du développement partout) ne doit pas nous faire douter de la bobonne foi de Dieu, c'est-à-dire du Marché (capitaliste), pour parler le juste langage de la modernité. Si c'est une morale nettement cul</text:span><text:span text:style-name="T50">-</text:span><text:span text:style-name="T30">béni</text:span><text:span text:style-name="T50">t</text:span><text:span text:style-name="T30">-oui-oui</text:span><text:span text:style-name="T50">, cela est dû pour l'essentiel à ce que, comme j'y ai déjà fait allusion, elle est passablement emploutocratée et oligarchiante mais cela ne doit pas nous pousser à la dénigrer totalement</text:span><text:span text:style-name="T51"> (que lynchages, inquisition, lapidations, gibets,...aient disparu en grande partie --pour un temps?-- de "nos" pays "civilisés" n'est pas à négliger mais peut-on oublier la recrudescence de la violence, tant dans les pays, essentiellement de l'hémisphère sud, broyés par l'immondialisation et la misère que dans les nations "riches" déstructurées...par l'immondialisation et la misère).</text:span></text:p>
      <text:p text:style-name="P182"><text:span text:style-name="T30">Quelque insatisfait invétéré, mon frère, ferait sans doute remarquer que morale et charité, bien ordonnées par l'idéologie bien-pensante au cours du jour, bénéficient d'une inflation qui s'opère au détriment de la solidarité sociale et revendicative, et que ce changement, loin de marquer un progrès, évoque davantage un triste passé que les contours d'un futur radieux. (Mais </text:span><text:span text:style-name="T52">baste, laissons-là ces rabat-joie et soutenons ardemment l'ingérence humanitueuse: autant que ce soit l'ONU, aux nues que ce soit l'OTAN).</text:span></text:p>
      <text:p text:style-name="P183"><text:span text:style-name="T30">De plus, il faut savoir que dans les plus hautes sphères les plus financières la présence de conscience a parfois été détectée ce qui, dans de rares cas, peut entraîner quelques problèmes susceptibles d'engendrer, lors de crises paroxysmiques exceptionnelles, jusqu'à des troubles inopinés du sommeil. Quand, depuis un restaurant spécialisé, on se fait livrer à domicile, par des "bac+5" en CDD, des repas pour ses chiens à dorer, il peut advenir que l'on éprouve une certaine gêne</text:span><text:span text:style-name="T53"> à savoir que nos profits font mourir des enfants en bien des lieux perdus de la planète. Les actionnaires ne sont que des êtres humains, savez-vous? (Mais si, mais si.) Il conviendrait de ne le point oublier. Pensons un peu à eux: il faut bien qu'ils dorment bien ces gens-là. Et qu'ils aient le droit, comme le premier SDF venu, de choyer librement leurs animaux préférés.</text:span><text:span text:style-name="T55">...</text:span><text:span text:style-name="T53">Une taxe sur la spéculation permettrait peut-être à leur zeste de conscience de mieux se sentir d'ATTAC ?</text:span></text:p>
      <text:p text:style-name="P184"><text:span text:style-name="T30">Le capital éthique nous annonce l'éthique capitaliste. Les actions boursières éthiques nous annoncent l'éthique cotée en Bourse: après les actions éthiques, les actions d'éthique. </text:span><text:span text:style-name="T232">«</text:span><text:span text:style-name="T30">ETHIQUE, +3 à la clôture, continue son ascension tandis qu'EGALITE, -12, et LIBERTE, -9, poursuivent leur dégringolade. La cotation de JUSTICE a été réservée et rien n'indique que la faillite pourra être évitée. REVOLUTION </text:span><text:span text:style-name="T54">et FRATERNITE </text:span><text:span text:style-name="T30">n'étai</text:span><text:span text:style-name="T54">en</text:span><text:span text:style-name="T30">t toujours pas cotée</text:span><text:span text:style-name="T54">s</text:span><text:span text:style-name="T30"> à l'ouverture et ce</text:span><text:span text:style-name="T54">s</text:span><text:span text:style-name="T30"> titre</text:span><text:span text:style-name="T54">s</text:span><text:span text:style-name="T30"> devrai</text:span><text:span text:style-name="T54">en</text:span><text:span text:style-name="T30">t disparaître définitivement de la corbeille. C'était le bulletin boursier de Sylvestre Laichecu, à vous les studios.</text:span><text:span text:style-name="T232">»</text:span></text:p>
      <text:p text:style-name="P220">MEA-pas-trop-CULPA<text:span text:style-name="T391"> <text:s/></text:span><text:span text:style-name="T391"><text:note text:id="ftn38" text:note-class="footnote"><text:note-citation>38</text:note-citation><text:note-body><text:p text:style-name="P36"><text:span text:style-name="T392">-</text:span> Ayant peu fréquenté le latin, j'ai voulu vérifier, pour m'éviter tout sentiment de culpabilité, s'il n'était pas trop stupide de décomposer en le torturant un peu ce "nom" qui en est une pure extraction. J'ai constaté que non seulement le trait d'union est obligatoire ou facultatif selon les dictionnaires --que "l'aiguillon de la curiosité" m'a poussé à feuilleter...-- mais trois d'eux (puisqu'on dit "l'un d'eux") ajoutent (entre parenthèses) que l'Académie écrit "meâ-culpa" (je n'ai pas l<text:span text:style-name="T392">e souvenir d'avoir croisé cette orthographe). D'où il ressort que même les auteurs des dictionnaires ne se sentent pas tenus de respecter les décisions de l'Académie Française (car c'est pas d'aujourd'hui: un dictionnaire vétéran, d'un demi-siècle bien tassé et résistant comme il peut à la défeuillaison, fait de même). <text:s/></text:span></text:p></text:note-body></text:note></text:span><text:span text:style-name="T30"> <text:s/></text:span></text:p>
      <text:p text:style-name="P185"><text:span text:style-name="T30">Je n'ignore pas que l'association ATTAC n'a pas limité son action à réclamer l'application de la taxe Tobin et qu'elle s'est engagée dans des manifestations, des actions ou des prises de position </text:span><text:soft-page-break/><text:span text:style-name="T30">--parfois "générales", politiques, sociales, parfois spécifiques-- contestant les effets de l'immondialisation. Le fait de se regrouper en dehors des partis politiques qui, sauf auprès des banques, ont perdu tout crédit, peut être particulièrement intéressant. L'existence de cette association et son implication dans des actions ou mouvements de résistance ne peuvent</text:span><text:span text:style-name="T56"> qu'inspirer de la sympathie et présenter l'aspect positif d'une réaction politique des citoyens face à la sauvagerie d'un système mondial auquel tous les gouvernements et politiciens ont fait allégeance (et sans doute retrouvera-t-on au sein ou autour d'ATTAC des opposants au système plus radicaux, moins conciliants ou plus désespérés, ainsi que des exilés de courants politiques autrefois perçus comme anticapitalistes, trouvant </text:span><text:span text:style-name="T64">là </text:span><text:span text:style-name="T56">le seul lieu ou le capitalisme semble pouvoir être dénoncé,...au risque d'être quelquefois en vive opposition avec certains fondateurs-dirigeants de l'association). Elle fait </text:span><text:span text:style-name="T256">œ</text:span><text:span text:style-name="T56">uvre pédagogique en mettant sur le devant de la scène, régulièrement, les organismes mondiaux de décision et en affirmant, par le besoin de résistance qu'elle exprime, le rôle fondamental du système économique ainsi que sa domination totalitaire.</text:span></text:p>
      <text:p text:style-name="P186"><text:span text:style-name="T30">Plus important sans doute, bien que la démarche soit des plus logiques: les questions économiques et financières y sont directement abordées sans "mystère" et </text:span><text:span text:style-name="T57">des débats </text:span><text:span text:style-name="T30">commencent à être organisés <text:s/>à propos d'une économie "alternative".</text:span><text:span text:style-name="T57"> Serais-je en train d'alambiquer mon mea-culpa après des réflexions dont je mesurerais, avec le recul, avoir exagérer l'aspect critique? Ou parce que le vent portant les échos de l'actualité me forcerait à me plier à un "courant nouveau et original de la gauche intellectuelle"?</text:span></text:p>
      <text:p text:style-name="P186"><text:span text:style-name="T57">Dieu ma part donne, pas vraiment. Car l'essentiel est de savoir ce que l'on entend par "économie alternative", quelle direction empruntera la réflexion en ce domaine, quels seront les intérêts </text:span><text:span text:style-name="T58">essentiel</text:span><text:span text:style-name="T57">lement défendus et comment le seront-ils. Soit on s'oriente vers une mise en cause fondamentale</text:span><text:span text:style-name="T58"> de "l’économie de marché capitaliste", des relations qu'elle engendre (rapports de production, d'échange, de répartition; rapports sociaux, politiques, institutionnels, humains,...) et de l'idéologie qu'elle implique, soit on s'oriente vers la mise en place de méthodes adoucissant sa violence (contrôle de la spéculation, des fusions, ventes, délocalisations, manipulations boursières,...) et de protections sociales plus sérieuses (à l'aide de mesures fiscales</text:span><text:span text:style-name="T59">) avec l'appoint, au besoin, de filières économiques parallèles, marginales ou locales. Pour faire court: soit on vise à maintenir l'e</text:span><text:span text:style-name="T61">s</text:span><text:span text:style-name="T59">sentiel du système, soit on envisage son remplacement par un tout autre système. Dans le premier cas, les humains restent foncièrement au service de l'économie et de ceux qui y détiennent le pouvoir. Dans le </text:span><text:span text:style-name="T60">second</text:span><text:span text:style-name="T59"> cas</text:span><text:span text:style-name="T60">, on peut tenter de mettre l'économie principalement au service de tous les humains et leur en permettre la maîtrise. La première hypothèse, même si elle relève d'un capitalisme plus "intelligent" et a de plus en plus de mal à exister face au totalitarisme du "Marché", n'est pas nouvelle (une social-démocratie se voulant humainement réformiste) et se refuse à imaginer un autre système économique. Cela ne la rend pas inutile (les capitalistes intelligents, à défaut d'être scrupuleux ou humains, devraient y souscrire) ou sans intérêt: un adoucisseur n'est pas négligeable mais il est moins important que l'eau et le produit lessiviel. Bref: il ne fait pas la lessive,...à laquelle il me paraît pourtant important de penser.</text:span></text:p>
      <text:p text:style-name="P149">Ensuite se posent les questions du rôle, des buts et de l'action politique d'ATTAC. Si l'association entend affirmer sa présence sur la scène politique, c'est avec l'intention d'y jouer un rôle actif. Il convient de préciser quel sera ce rôle et quelles seront les actions politiques effectivement menées, avec quels moyens et dans quelle perspective, pour quel projet. S'agit-il d'être un aiguillon, un "pousse-au-cul" pour les partis politiques, pour qu'ils se sentent contraints de défendre certaines propositions ou s'agit-il de créer un véritable courant de pensée, un noyau mobilisateur en vue de mouvements sociaux massifs porteurs d'un projet politique transformateur (ce qui, à terme, implique à la fois une présence et une action sur le terrain électoral et, même indirectement, sur le terrain de l'entreprise, de la fonction publique,...et des multiples "exclusions")?</text:p>
      <text:p text:style-name="P187"><text:span text:style-name="T30">Sans doute la publication d'ouvrages proposés par ATTAC me permettra-t-elle de mieux former mon opinion</text:span><text:span text:style-name="T62">. Pour qu'elle soit franchement favorable à l'égard de l'action d'ATTAC il faudrait que j'y trouve, comme trace d'espoir, la certitude que la taxe Tobin, non seulement n'en est plus l'élément central, mais que sa revendication restera secondaire tant qu'elle n'aura pour effet que de </text:span><text:soft-page-break/><text:span text:style-name="T62">pérenniser le système (elle ne peut donc être acceptée que comme un élément particulier dans le cadre d'une stratégie visant à attaquer ce système pour le remplacer par un autre, car c'est bien ce remplacement, cette transformation profonde du système économique qui est la question essentielle). Toute atténuation, si modeste soit-elle, des effets dévastateurs de l'immondialisation capitaliste n'est certes pas à mépriser mais c'est de bien autre chose qu'ont besoin les habitants du village du profit planétaire pour nourrir quelque espoir d'une vie enfin digne pour tous.</text:span><text:span text:style-name="T85">[N'a-t-on pas vu un Sarkozy --grand anti-capitaliste forcené!-- proposer une taxe Tobin?...]</text:span></text:p>
      <text:p text:style-name="P188"><text:span text:style-name="T30">A propos de changement de système, je me permets de rappeler cet oracle fulminant proféré il y a quelques années par nos philosophes déjà nouveaux et toujours progressistes et qui, aujourd'hui, à défaut de le lancer, tiennent le haut du pavé: </text:span><text:span text:style-name="T232">«</text:span><text:span text:style-name="T30">la différence entre le capitalisme et le communisme, et qui condamne sans appel le communisme, c'est que du communisme on ne peut pas en sortir car c'est un système totalitaire </text:span><text:span text:style-name="T232">». Certes, cette sentence ne con-finait au prophétique qu'à l'aide de quelques omissions: le capitalisme existait depuis plus longtemps que ce soi-disant "communisme" et était donc déjà plus âgé (historiquement et "chronométriquement" le capitalisme fournissait donc plus de preuves de longévité et de capacité à s'imposer: aucun grand pays industrialisé</text:span><text:span text:style-name="T257"> n'est devenu "communiste"); le système stalinien n'avait de communiste que le surnom (selon Marx et Engels, le communisme devrait présenter deux aspects essentiels: à chacun selon ses besoins et extinction de l’État . Tout à fait l'URSS de Staline!... Tout au plus pouvait-on dire que les dirigeants soviétiques se réclamaient de la pensée communiste. Comme Jospin se dit socialiste...); mais l'effondrement de l'URSS et la domination planétaire du capitalisme n'empêchent pas ces mêmes philosophes, toujours plus nouveaux et déjà moins progressistes, d'avoir haut pignon sur rue et opinion sur commande-télé.</text:span></text:p>
      <text:p text:style-name="P189"><text:span text:style-name="T232">Grands biens leur</text:span><text:span text:style-name="T258"> fassent...</text:span></text:p>
      <text:p text:style-name="P190"><text:span text:style-name="T258">M</text:span><text:span text:style-name="T232">ais il est temps de zapper, non?</text:span></text:p>
      <text:p text:style-name="P148"/>
      <text:p text:style-name="P148"><text:s/></text:p>
      <text:p text:style-name="P83"/>
      <text:p text:style-name="P236"/>
      <text:p text:style-name="P224"/>
      <text:p text:style-name="P227"/>
      <text:p text:style-name="P57"><text:s text:c="2"/><text:tab/> <text:s text:c="3"/></text:p>
      <text:p text:style-name="P4"><text:span text:style-name="T3"><text:tab/> </text:span><text:span text:style-name="T1"><text:s/></text:span></text:p>
      <text:p text:style-name="P4"><text:span text:style-name="T1"><text:s/></text:span><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1" svg:font-family="'Linux Biolinum G'"/>
    <style:font-face style:name="Tahoma1" svg:font-family="Tahoma"/>
    <style:font-face style:name="Bookman Old Style1" svg:font-family="'Bookman Old Style'" style:font-family-generic="roman"/>
    <style:font-face style:name="Times New Roman1" svg:font-family="'Times New Roman'" style:font-family-generic="roman"/>
    <style:font-face style:name="Courier New" svg:font-family="'Courier New'" style:font-family-generic="modern" style:font-pitch="fixed"/>
    <style:font-face style:name="Linux Biolinum G" svg:font-family="'Linux Biolinum G'"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4H22M24S</meta:editing-duration>
    <meta:editing-cycles>96</meta:editing-cycles>
    <meta:generator>LibreOffice/4.1.6.2$Windows_x86 LibreOffice_project/40ff705089295be5be0aae9b15123f687c05b0a</meta:generator>
    <dc:date>2014-10-14T21:06:06.531000000</dc:date>
    <dc:creator>marius vinson</dc:creator>
    <meta:document-statistic meta:table-count="0" meta:image-count="0" meta:object-count="0" meta:page-count="45" meta:paragraph-count="292" meta:word-count="31647" meta:character-count="211748" meta:non-whitespace-character-count="179860"/>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on enregistrée automatiquement" VL:creator="marius vinson" dc:date-time="2014-05-13T13:35:35"/>
  <VL:version-entry VL:title="Version2" VL:comment="Version enregistrée automatiquement" VL:creator="marius vinson" dc:date-time="2014-05-13T21:29:35"/>
  <VL:version-entry VL:title="Version3" VL:comment="Version enregistrée automatiquement" VL:creator="marius vinson" dc:date-time="2014-05-14T15:19:47"/>
  <VL:version-entry VL:title="Version4" VL:comment="Version enregistrée automatiquement" VL:creator="marius vinson" dc:date-time="2014-05-17T21:56:46"/>
  <VL:version-entry VL:title="Version5" VL:comment="Version enregistrée automatiquement" VL:creator="marius vinson" dc:date-time="2014-05-21T15:22:33"/>
  <VL:version-entry VL:title="Version6" VL:comment="Version enregistrée automatiquement" VL:creator="marius vinson" dc:date-time="2014-05-24T21:20:25"/>
  <VL:version-entry VL:title="Version7" VL:comment="Version enregistrée automatiquement" VL:creator="marius vinson" dc:date-time="2014-06-10T21:57:54"/>
  <VL:version-entry VL:title="Version8" VL:comment="Version enregistrée automatiquement" VL:creator="marius vinson" dc:date-time="2014-06-12T21:56:17"/>
  <VL:version-entry VL:title="Version9" VL:comment="Version enregistrée automatiquement" VL:creator="marius vinson" dc:date-time="2014-06-14T21:59:24"/>
  <VL:version-entry VL:title="Version10" VL:comment="Version enregistrée automatiquement" VL:creator="marius vinson" dc:date-time="2014-06-17T22:10:54"/>
  <VL:version-entry VL:title="Version11" VL:comment="Version enregistrée automatiquement" VL:creator="marius vinson" dc:date-time="2014-06-28T21:23:30"/>
  <VL:version-entry VL:title="Version12" VL:comment="Version enregistrée automatiquement" VL:creator="marius vinson" dc:date-time="2014-07-01T21:43:41"/>
  <VL:version-entry VL:title="Version13" VL:comment="Version enregistrée automatiquement" VL:creator="marius vinson" dc:date-time="2014-07-03T22:12:10"/>
  <VL:version-entry VL:title="Version14" VL:comment="Version enregistrée automatiquement" VL:creator="marius vinson" dc:date-time="2014-07-07T21:53:04"/>
  <VL:version-entry VL:title="Version15" VL:comment="Version enregistrée automatiquement" VL:creator="marius vinson" dc:date-time="2014-08-01T23:04:16"/>
  <VL:version-entry VL:title="Version16" VL:comment="Version enregistrée automatiquement" VL:creator="marius vinson" dc:date-time="2014-09-13T21:22:01"/>
  <VL:version-entry VL:title="Version17" VL:comment="Version enregistrée automatiquement" VL:creator="marius vinson" dc:date-time="2014-09-14T20:19:22"/>
</VL:version-list>
</file>