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Century Gothic" svg:font-family="'Century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 fo:font-size="16pt" fo:font-weight="bold" officeooo:rsid="0009c60c" officeooo:paragraph-rsid="0009c60c"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Carlito" fo:font-size="24pt" fo:font-weight="bold" officeooo:rsid="000536c6" officeooo:paragraph-rsid="000536c6" style:font-size-asian="24pt" style:font-weight-asian="bold" style:font-size-complex="24pt" style:font-weight-complex="bold"/>
    </style:style>
    <style:style style:name="P3" style:family="paragraph" style:parent-style-name="Standard">
      <style:paragraph-properties fo:text-align="justify" style:justify-single-word="false"/>
      <style:text-properties style:font-name="Arial" fo:font-size="12pt" fo:font-weight="normal" officeooo:rsid="0007c364" officeooo:paragraph-rsid="000536c6"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officeooo:rsid="003d4645" officeooo:paragraph-rsid="003d4645"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officeooo:rsid="00451770" officeooo:paragraph-rsid="00451770"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officeooo:rsid="004cfdbe" officeooo:paragraph-rsid="004cfdbe"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officeooo:rsid="0069a16f" officeooo:paragraph-rsid="006e8b29"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4pt" fo:font-weight="bold" officeooo:rsid="004cfdbe" officeooo:paragraph-rsid="004cfdbe"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2aa3d1"/>
    </style:style>
    <style:style style:name="P11" style:family="paragraph" style:parent-style-name="Standard">
      <style:paragraph-properties fo:text-align="justify" style:justify-single-word="false"/>
      <style:text-properties officeooo:rsid="002eb603" officeooo:paragraph-rsid="002eb603"/>
    </style:style>
    <style:style style:name="P12" style:family="paragraph" style:parent-style-name="Standard">
      <style:paragraph-properties fo:text-align="justify" style:justify-single-word="false"/>
      <style:text-properties officeooo:rsid="0033150c" officeooo:paragraph-rsid="0033150c"/>
    </style:style>
    <style:style style:name="P13" style:family="paragraph" style:parent-style-name="Standard">
      <style:paragraph-properties fo:text-align="justify" style:justify-single-word="false"/>
      <style:text-properties officeooo:rsid="00391dda" officeooo:paragraph-rsid="00391dda"/>
    </style:style>
    <style:style style:name="P14" style:family="paragraph" style:parent-style-name="Standard">
      <style:paragraph-properties fo:text-align="justify" style:justify-single-word="false"/>
      <style:text-properties officeooo:rsid="003d4645" officeooo:paragraph-rsid="003d4645"/>
    </style:style>
    <style:style style:name="P15" style:family="paragraph" style:parent-style-name="Standard">
      <style:paragraph-properties fo:text-align="justify" style:justify-single-word="false"/>
      <style:text-properties officeooo:rsid="003e29b0" officeooo:paragraph-rsid="003e29b0"/>
    </style:style>
    <style:style style:name="P16" style:family="paragraph" style:parent-style-name="Standard">
      <style:paragraph-properties fo:text-align="justify" style:justify-single-word="false"/>
      <style:text-properties officeooo:rsid="004114f4" officeooo:paragraph-rsid="004114f4"/>
    </style:style>
    <style:style style:name="P17" style:family="paragraph" style:parent-style-name="Standard">
      <style:paragraph-properties fo:text-align="justify" style:justify-single-word="false"/>
      <style:text-properties fo:font-size="14pt" fo:font-weight="bold" officeooo:rsid="004d986d" officeooo:paragraph-rsid="004d986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weight="bold" officeooo:rsid="004e660f" officeooo:paragraph-rsid="00535622"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officeooo:rsid="00574818" officeooo:paragraph-rsid="0057db56"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4pt" fo:font-weight="bold" officeooo:rsid="00574818" officeooo:paragraph-rsid="005c0215"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font-weight="bold" officeooo:rsid="00574818" officeooo:paragraph-rsid="0063534d"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font-size="14pt" fo:font-weight="bold" officeooo:rsid="006632a4" officeooo:paragraph-rsid="007014c2"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size="14pt" fo:font-weight="bold" officeooo:rsid="006632a4" officeooo:paragraph-rsid="007bb5cb"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officeooo:rsid="006632a4" officeooo:paragraph-rsid="00872fa2"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fo:font-weight="bold" officeooo:rsid="006632a4" officeooo:paragraph-rsid="009ae369" style:font-size-asian="14pt" style:font-weight-asian="bold" style:font-size-complex="14pt" style:font-weight-complex="bold"/>
    </style:style>
    <style:style style:name="P26" style:family="paragraph" style:parent-style-name="Standard">
      <style:paragraph-properties fo:text-align="justify" style:justify-single-word="false"/>
      <style:text-properties fo:font-size="14pt" fo:font-weight="bold" officeooo:rsid="006632a4" officeooo:paragraph-rsid="009b435b"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officeooo:rsid="009e99c6" officeooo:paragraph-rsid="00a4aa2f"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font-weight="bold" officeooo:rsid="009e99c6" officeooo:paragraph-rsid="00a7f094"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4pt" fo:font-weight="bold" officeooo:rsid="009e99c6" officeooo:paragraph-rsid="00aa39c6" style:font-size-asian="14pt" style:font-weight-asian="bold" style:font-size-complex="14pt" style:font-weight-complex="bold"/>
    </style:style>
    <style:style style:name="P30" style:family="paragraph" style:parent-style-name="Footnote">
      <style:paragraph-properties fo:text-align="justify" style:justify-single-word="false"/>
      <style:text-properties fo:font-weight="bold" officeooo:rsid="00247470" officeooo:paragraph-rsid="00247470" style:font-weight-asian="bold" style:font-weight-complex="bold"/>
    </style:style>
    <style:style style:name="P31" style:family="paragraph" style:parent-style-name="Footnote">
      <style:text-properties fo:font-weight="bold" officeooo:rsid="0030b6db" officeooo:paragraph-rsid="0030b6db" style:font-weight-asian="bold" style:font-weight-complex="bold"/>
    </style:style>
    <style:style style:name="P32" style:family="paragraph" style:parent-style-name="Footnote">
      <style:text-properties fo:font-weight="bold" officeooo:rsid="003638f9" officeooo:paragraph-rsid="003638f9" style:font-weight-asian="bold" style:font-weight-complex="bold"/>
    </style:style>
    <style:style style:name="P33" style:family="paragraph" style:parent-style-name="Standard">
      <style:paragraph-properties fo:text-align="justify" style:justify-single-word="false"/>
      <style:text-properties style:font-name="Book Antiqua" fo:font-size="28pt" fo:font-weight="bold" officeooo:rsid="00bb4d18" officeooo:paragraph-rsid="00bb4d18" style:font-size-asian="28pt" style:font-weight-asian="bold" style:font-size-complex="28pt" style:font-weight-complex="bold"/>
    </style:style>
    <style:style style:name="P3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fo:font-weight="normal" officeooo:rsid="000529d8" style:font-size-asian="12pt" style:font-weight-asian="normal" style:font-size-complex="12pt" style:font-weight-complex="normal"/>
    </style:style>
    <style:style style:name="T4" style:family="text">
      <style:text-properties style:font-name="Arial" fo:font-size="12pt" fo:font-weight="normal" officeooo:rsid="000704e9" style:font-size-asian="12pt" style:font-weight-asian="normal" style:font-size-complex="12pt" style:font-weight-complex="normal"/>
    </style:style>
    <style:style style:name="T5" style:family="text">
      <style:text-properties style:font-name="Arial" fo:font-size="12pt" fo:font-weight="normal" officeooo:rsid="0007c364" style:font-size-asian="12pt" style:font-weight-asian="normal" style:font-size-complex="12pt" style:font-weight-complex="normal"/>
    </style:style>
    <style:style style:name="T6" style:family="text">
      <style:text-properties style:font-name="Arial" fo:font-size="12pt" fo:font-weight="normal" officeooo:rsid="0008aaa2" style:font-size-asian="12pt" style:font-weight-asian="normal" style:font-size-complex="12pt" style:font-weight-complex="normal"/>
    </style:style>
    <style:style style:name="T7" style:family="text">
      <style:text-properties style:font-name="Arial" fo:font-size="12pt" fo:font-weight="normal" officeooo:rsid="0009c60c" style:font-size-asian="12pt" style:font-weight-asian="normal" style:font-size-complex="12pt" style:font-weight-complex="normal"/>
    </style:style>
    <style:style style:name="T8" style:family="text">
      <style:text-properties style:font-name="Arial" fo:font-size="12pt" fo:font-weight="normal" officeooo:rsid="00239990" style:font-size-asian="12pt" style:font-weight-asian="normal" style:font-size-complex="12pt" style:font-weight-complex="normal"/>
    </style:style>
    <style:style style:name="T9" style:family="text">
      <style:text-properties style:font-name="Arial" fo:font-size="12pt" fo:font-weight="normal" officeooo:rsid="0049c832" style:font-size-asian="12pt" style:font-weight-asian="normal" style:font-size-complex="12pt" style:font-weight-complex="normal"/>
    </style:style>
    <style:style style:name="T10" style:family="text">
      <style:text-properties style:font-name="Arial" fo:font-size="12pt" fo:font-weight="normal" style:font-size-asian="10.5pt" style:font-weight-asian="normal" style:font-size-complex="12pt" style:font-weight-complex="normal"/>
    </style:style>
    <style:style style:name="T11" style:family="text">
      <style:text-properties style:font-name="Arial" fo:font-size="12pt" fo:font-weight="normal" officeooo:rsid="000a482f" style:font-size-asian="10.5pt" style:font-weight-asian="normal" style:font-size-complex="12pt" style:font-weight-complex="normal"/>
    </style:style>
    <style:style style:name="T12" style:family="text">
      <style:text-properties style:font-name="Arial" fo:font-size="12pt" fo:font-weight="normal" officeooo:rsid="000c41d6" style:font-size-asian="10.5pt" style:font-weight-asian="normal" style:font-size-complex="12pt" style:font-weight-complex="normal"/>
    </style:style>
    <style:style style:name="T13" style:family="text">
      <style:text-properties style:font-name="Arial" fo:font-size="12pt" fo:font-weight="normal" officeooo:rsid="000d361b" style:font-size-asian="10.5pt" style:font-weight-asian="normal" style:font-size-complex="12pt" style:font-weight-complex="normal"/>
    </style:style>
    <style:style style:name="T14" style:family="text">
      <style:text-properties style:font-name="Arial" fo:font-size="12pt" fo:font-weight="normal" officeooo:rsid="000df05f" style:font-size-asian="10.5pt" style:font-weight-asian="normal" style:font-size-complex="12pt" style:font-weight-complex="normal"/>
    </style:style>
    <style:style style:name="T15" style:family="text">
      <style:text-properties style:font-name="Arial" fo:font-size="12pt" fo:font-weight="normal" officeooo:rsid="000ff058" style:font-size-asian="10.5pt" style:font-weight-asian="normal" style:font-size-complex="12pt" style:font-weight-complex="normal"/>
    </style:style>
    <style:style style:name="T16" style:family="text">
      <style:text-properties style:font-name="Arial" fo:font-size="12pt" fo:font-weight="normal" officeooo:rsid="00116392" style:font-size-asian="10.5pt" style:font-weight-asian="normal" style:font-size-complex="12pt" style:font-weight-complex="normal"/>
    </style:style>
    <style:style style:name="T17" style:family="text">
      <style:text-properties style:font-name="Arial" fo:font-size="12pt" fo:font-weight="normal" officeooo:rsid="0012d022" style:font-size-asian="10.5pt" style:font-weight-asian="normal" style:font-size-complex="12pt" style:font-weight-complex="normal"/>
    </style:style>
    <style:style style:name="T18" style:family="text">
      <style:text-properties style:font-name="Arial" fo:font-size="12pt" fo:font-weight="normal" officeooo:rsid="00145e5f" style:font-size-asian="10.5pt" style:font-weight-asian="normal" style:font-size-complex="12pt" style:font-weight-complex="normal"/>
    </style:style>
    <style:style style:name="T19" style:family="text">
      <style:text-properties style:font-name="Arial" fo:font-size="12pt" fo:font-weight="normal" officeooo:rsid="00160e7d" style:font-size-asian="10.5pt" style:font-weight-asian="normal" style:font-size-complex="12pt" style:font-weight-complex="normal"/>
    </style:style>
    <style:style style:name="T20" style:family="text">
      <style:text-properties style:font-name="Arial" fo:font-size="12pt" fo:font-weight="normal" officeooo:rsid="00177455" style:font-size-asian="10.5pt" style:font-weight-asian="normal" style:font-size-complex="12pt" style:font-weight-complex="normal"/>
    </style:style>
    <style:style style:name="T21" style:family="text">
      <style:text-properties style:font-name="Arial" fo:font-size="12pt" fo:font-weight="normal" officeooo:rsid="001ab583" style:font-size-asian="10.5pt" style:font-weight-asian="normal" style:font-size-complex="12pt" style:font-weight-complex="normal"/>
    </style:style>
    <style:style style:name="T22" style:family="text">
      <style:text-properties style:font-name="Arial" fo:font-size="12pt" fo:font-weight="normal" officeooo:rsid="001b3460" style:font-size-asian="10.5pt" style:font-weight-asian="normal" style:font-size-complex="12pt" style:font-weight-complex="normal"/>
    </style:style>
    <style:style style:name="T23" style:family="text">
      <style:text-properties style:font-name="Arial" fo:font-size="12pt" fo:font-weight="normal" officeooo:rsid="001b47ef" style:font-size-asian="10.5pt" style:font-weight-asian="normal" style:font-size-complex="12pt" style:font-weight-complex="normal"/>
    </style:style>
    <style:style style:name="T24" style:family="text">
      <style:text-properties style:font-name="Arial" fo:font-size="12pt" fo:font-weight="normal" officeooo:rsid="001cb803" style:font-size-asian="10.5pt" style:font-weight-asian="normal" style:font-size-complex="12pt" style:font-weight-complex="normal"/>
    </style:style>
    <style:style style:name="T25" style:family="text">
      <style:text-properties style:font-name="Arial" fo:font-size="12pt" fo:font-weight="normal" officeooo:rsid="001db3a0" style:font-size-asian="10.5pt" style:font-weight-asian="normal" style:font-size-complex="12pt" style:font-weight-complex="normal"/>
    </style:style>
    <style:style style:name="T26" style:family="text">
      <style:text-properties style:font-name="Arial" fo:font-size="12pt" fo:font-weight="normal" officeooo:rsid="001e7be1" style:font-size-asian="10.5pt" style:font-weight-asian="normal" style:font-size-complex="12pt" style:font-weight-complex="normal"/>
    </style:style>
    <style:style style:name="T27" style:family="text">
      <style:text-properties style:font-name="Arial" fo:font-size="12pt" fo:font-weight="normal" officeooo:rsid="00239990" style:font-size-asian="10.5pt" style:font-weight-asian="normal" style:font-size-complex="12pt" style:font-weight-complex="normal"/>
    </style:style>
    <style:style style:name="T28" style:family="text">
      <style:text-properties style:font-name="Arial" fo:font-size="12pt" fo:font-weight="normal" officeooo:rsid="0028d375" style:font-size-asian="10.5pt" style:font-weight-asian="normal" style:font-size-complex="12pt" style:font-weight-complex="normal"/>
    </style:style>
    <style:style style:name="T29" style:family="text">
      <style:text-properties style:font-name="Arial" fo:font-size="12pt" fo:font-weight="normal" officeooo:rsid="00299e66" style:font-size-asian="10.5pt" style:font-weight-asian="normal" style:font-size-complex="12pt" style:font-weight-complex="normal"/>
    </style:style>
    <style:style style:name="T30" style:family="text">
      <style:text-properties style:font-name="Arial" fo:font-size="12pt" fo:font-weight="normal" officeooo:rsid="0009c60c" style:font-size-asian="10.5pt" style:font-weight-asian="normal" style:font-size-complex="12pt" style:font-weight-complex="normal"/>
    </style:style>
    <style:style style:name="T31" style:family="text">
      <style:text-properties style:font-name="Arial" fo:font-size="12pt" fo:font-weight="normal" officeooo:rsid="002aa3d1" style:font-size-asian="10.5pt" style:font-weight-asian="normal" style:font-size-complex="12pt" style:font-weight-complex="normal"/>
    </style:style>
    <style:style style:name="T32" style:family="text">
      <style:text-properties style:font-name="Arial" fo:font-size="12pt" fo:font-weight="normal" officeooo:rsid="002c56f4" style:font-size-asian="10.5pt" style:font-weight-asian="normal" style:font-size-complex="12pt" style:font-weight-complex="normal"/>
    </style:style>
    <style:style style:name="T33" style:family="text">
      <style:text-properties style:font-name="Arial" fo:font-size="12pt" fo:font-weight="normal" officeooo:rsid="002d4191" style:font-size-asian="10.5pt" style:font-weight-asian="normal" style:font-size-complex="12pt" style:font-weight-complex="normal"/>
    </style:style>
    <style:style style:name="T34" style:family="text">
      <style:text-properties style:font-name="Arial" fo:font-size="12pt" fo:font-weight="normal" officeooo:rsid="002e78cb" style:font-size-asian="10.5pt" style:font-weight-asian="normal" style:font-size-complex="12pt" style:font-weight-complex="normal"/>
    </style:style>
    <style:style style:name="T35" style:family="text">
      <style:text-properties style:font-name="Arial" fo:font-size="12pt" fo:font-weight="normal" officeooo:rsid="00304640" style:font-size-asian="10.5pt" style:font-weight-asian="normal" style:font-size-complex="12pt" style:font-weight-complex="normal"/>
    </style:style>
    <style:style style:name="T36" style:family="text">
      <style:text-properties style:font-name="Arial" fo:font-size="12pt" fo:font-weight="normal" officeooo:rsid="00330475" style:font-size-asian="10.5pt" style:font-weight-asian="normal" style:font-size-complex="12pt" style:font-weight-complex="normal"/>
    </style:style>
    <style:style style:name="T37" style:family="text">
      <style:text-properties style:font-name="Arial" fo:font-size="12pt" fo:font-weight="normal" officeooo:rsid="0033150c" style:font-size-asian="10.5pt" style:font-weight-asian="normal" style:font-size-complex="12pt" style:font-weight-complex="normal"/>
    </style:style>
    <style:style style:name="T38" style:family="text">
      <style:text-properties style:font-name="Arial" fo:font-size="12pt" fo:font-weight="normal" officeooo:rsid="00334c18" style:font-size-asian="10.5pt" style:font-weight-asian="normal" style:font-size-complex="12pt" style:font-weight-complex="normal"/>
    </style:style>
    <style:style style:name="T39" style:family="text">
      <style:text-properties style:font-name="Arial" fo:font-size="12pt" fo:font-weight="normal" officeooo:rsid="0038d2d1" style:font-size-asian="10.5pt" style:font-weight-asian="normal" style:font-size-complex="12pt" style:font-weight-complex="normal"/>
    </style:style>
    <style:style style:name="T40" style:family="text">
      <style:text-properties style:font-name="Arial" fo:font-size="12pt" fo:font-weight="normal" officeooo:rsid="00391dda" style:font-size-asian="10.5pt" style:font-weight-asian="normal" style:font-size-complex="12pt" style:font-weight-complex="normal"/>
    </style:style>
    <style:style style:name="T41" style:family="text">
      <style:text-properties style:font-name="Arial" fo:font-size="12pt" fo:font-weight="normal" officeooo:rsid="003992a7" style:font-size-asian="10.5pt" style:font-weight-asian="normal" style:font-size-complex="12pt" style:font-weight-complex="normal"/>
    </style:style>
    <style:style style:name="T42" style:family="text">
      <style:text-properties style:font-name="Arial" fo:font-size="12pt" fo:font-weight="normal" officeooo:rsid="003b0240" style:font-size-asian="10.5pt" style:font-weight-asian="normal" style:font-size-complex="12pt" style:font-weight-complex="normal"/>
    </style:style>
    <style:style style:name="T43" style:family="text">
      <style:text-properties style:font-name="Arial" fo:font-size="12pt" fo:font-weight="normal" officeooo:rsid="003b91de" style:font-size-asian="10.5pt" style:font-weight-asian="normal" style:font-size-complex="12pt" style:font-weight-complex="normal"/>
    </style:style>
    <style:style style:name="T44" style:family="text">
      <style:text-properties style:font-name="Arial" fo:font-size="12pt" fo:font-weight="normal" officeooo:rsid="003d4645" style:font-size-asian="10.5pt" style:font-weight-asian="normal" style:font-size-complex="12pt" style:font-weight-complex="normal"/>
    </style:style>
    <style:style style:name="T45" style:family="text">
      <style:text-properties style:font-name="Arial" fo:font-size="12pt" fo:font-weight="normal" officeooo:rsid="003f4f57" style:font-size-asian="10.5pt" style:font-weight-asian="normal" style:font-size-complex="12pt" style:font-weight-complex="normal"/>
    </style:style>
    <style:style style:name="T46" style:family="text">
      <style:text-properties style:font-name="Arial" fo:font-size="12pt" fo:font-weight="normal" officeooo:rsid="004114f4" style:font-size-asian="10.5pt" style:font-weight-asian="normal" style:font-size-complex="12pt" style:font-weight-complex="normal"/>
    </style:style>
    <style:style style:name="T47" style:family="text">
      <style:text-properties style:font-name="Arial" fo:font-size="12pt" fo:font-weight="normal" officeooo:rsid="0041b2d3" style:font-size-asian="10.5pt" style:font-weight-asian="normal" style:font-size-complex="12pt" style:font-weight-complex="normal"/>
    </style:style>
    <style:style style:name="T48" style:family="text">
      <style:text-properties style:font-name="Arial" fo:font-size="12pt" fo:font-weight="normal" officeooo:rsid="00433eb7" style:font-size-asian="10.5pt" style:font-weight-asian="normal" style:font-size-complex="12pt" style:font-weight-complex="normal"/>
    </style:style>
    <style:style style:name="T49" style:family="text">
      <style:text-properties style:font-name="Arial" fo:font-size="12pt" fo:font-weight="normal" officeooo:rsid="004441b3" style:font-size-asian="10.5pt" style:font-weight-asian="normal" style:font-size-complex="12pt" style:font-weight-complex="normal"/>
    </style:style>
    <style:style style:name="T50" style:family="text">
      <style:text-properties style:font-name="Arial" fo:font-size="12pt" fo:font-weight="normal" officeooo:rsid="00451770" style:font-size-asian="10.5pt" style:font-weight-asian="normal" style:font-size-complex="12pt" style:font-weight-complex="normal"/>
    </style:style>
    <style:style style:name="T51" style:family="text">
      <style:text-properties style:font-name="Arial" fo:font-size="12pt" fo:font-weight="normal" officeooo:rsid="0045fc37" style:font-size-asian="10.5pt" style:font-weight-asian="normal" style:font-size-complex="12pt" style:font-weight-complex="normal"/>
    </style:style>
    <style:style style:name="T52" style:family="text">
      <style:text-properties style:font-name="Arial" fo:font-size="12pt" fo:font-weight="normal" officeooo:rsid="0049b72a" style:font-size-asian="10.5pt" style:font-weight-asian="normal" style:font-size-complex="12pt" style:font-weight-complex="normal"/>
    </style:style>
    <style:style style:name="T53" style:family="text">
      <style:text-properties style:font-name="Arial" fo:font-size="12pt" fo:font-weight="normal" officeooo:rsid="004bff31" style:font-size-asian="10.5pt" style:font-weight-asian="normal" style:font-size-complex="12pt" style:font-weight-complex="normal"/>
    </style:style>
    <style:style style:name="T54" style:family="text">
      <style:text-properties style:font-name="Arial" fo:font-size="12pt" fo:font-weight="normal" officeooo:rsid="004e38f0" style:font-size-asian="10.5pt" style:font-weight-asian="normal" style:font-size-complex="12pt" style:font-weight-complex="normal"/>
    </style:style>
    <style:style style:name="T55" style:family="text">
      <style:text-properties style:font-name="Arial" fo:font-size="12pt" fo:font-weight="normal" officeooo:rsid="004e660f" style:font-size-asian="10.5pt" style:font-weight-asian="normal" style:font-size-complex="12pt" style:font-weight-complex="normal"/>
    </style:style>
    <style:style style:name="T56" style:family="text">
      <style:text-properties style:font-name="Arial" fo:font-size="12pt" fo:font-weight="normal" officeooo:rsid="004f8e8a" style:font-size-asian="10.5pt" style:font-weight-asian="normal" style:font-size-complex="12pt" style:font-weight-complex="normal"/>
    </style:style>
    <style:style style:name="T57" style:family="text">
      <style:text-properties style:font-name="Arial" fo:font-size="12pt" fo:font-weight="normal" officeooo:rsid="004fbe8a" style:font-size-asian="10.5pt" style:font-weight-asian="normal" style:font-size-complex="12pt" style:font-weight-complex="normal"/>
    </style:style>
    <style:style style:name="T58" style:family="text">
      <style:text-properties style:font-name="Arial" fo:font-size="12pt" fo:font-weight="normal" officeooo:rsid="00509823" style:font-size-asian="10.5pt" style:font-weight-asian="normal" style:font-size-complex="12pt" style:font-weight-complex="normal"/>
    </style:style>
    <style:style style:name="T59" style:family="text">
      <style:text-properties style:font-name="Arial" fo:font-size="12pt" fo:font-weight="normal" officeooo:rsid="0051dc89" style:font-size-asian="10.5pt" style:font-weight-asian="normal" style:font-size-complex="12pt" style:font-weight-complex="normal"/>
    </style:style>
    <style:style style:name="T60" style:family="text">
      <style:text-properties style:font-name="Arial" fo:font-size="12pt" fo:font-weight="normal" officeooo:rsid="00535622" style:font-size-asian="10.5pt" style:font-weight-asian="normal" style:font-size-complex="12pt" style:font-weight-complex="normal"/>
    </style:style>
    <style:style style:name="T61" style:family="text">
      <style:text-properties style:font-name="Arial" fo:font-size="12pt" fo:font-weight="normal" officeooo:rsid="00536577" style:font-size-asian="10.5pt" style:font-weight-asian="normal" style:font-size-complex="12pt" style:font-weight-complex="normal"/>
    </style:style>
    <style:style style:name="T62" style:family="text">
      <style:text-properties style:font-name="Arial" fo:font-size="12pt" fo:font-weight="normal" officeooo:rsid="005584a7" style:font-size-asian="10.5pt" style:font-weight-asian="normal" style:font-size-complex="12pt" style:font-weight-complex="normal"/>
    </style:style>
    <style:style style:name="T63" style:family="text">
      <style:text-properties style:font-name="Arial" fo:font-size="12pt" fo:font-weight="normal" officeooo:rsid="0057db56" style:font-size-asian="10.5pt" style:font-weight-asian="normal" style:font-size-complex="12pt" style:font-weight-complex="normal"/>
    </style:style>
    <style:style style:name="T64" style:family="text">
      <style:text-properties style:font-name="Arial" fo:font-size="12pt" fo:font-weight="normal" officeooo:rsid="005906c4" style:font-size-asian="10.5pt" style:font-weight-asian="normal" style:font-size-complex="12pt" style:font-weight-complex="normal"/>
    </style:style>
    <style:style style:name="T65" style:family="text">
      <style:text-properties style:font-name="Arial" fo:font-size="12pt" fo:font-weight="normal" officeooo:rsid="005ad9aa" style:font-size-asian="10.5pt" style:font-weight-asian="normal" style:font-size-complex="12pt" style:font-weight-complex="normal"/>
    </style:style>
    <style:style style:name="T66" style:family="text">
      <style:text-properties style:font-name="Arial" fo:font-size="12pt" fo:font-weight="normal" officeooo:rsid="005c0215" style:font-size-asian="10.5pt" style:font-weight-asian="normal" style:font-size-complex="12pt" style:font-weight-complex="normal"/>
    </style:style>
    <style:style style:name="T67" style:family="text">
      <style:text-properties style:font-name="Arial" fo:font-size="12pt" fo:font-weight="normal" officeooo:rsid="005c5ef6" style:font-size-asian="10.5pt" style:font-weight-asian="normal" style:font-size-complex="12pt" style:font-weight-complex="normal"/>
    </style:style>
    <style:style style:name="T68" style:family="text">
      <style:text-properties style:font-name="Arial" fo:font-size="12pt" fo:font-weight="normal" officeooo:rsid="005c6f76" style:font-size-asian="10.5pt" style:font-weight-asian="normal" style:font-size-complex="12pt" style:font-weight-complex="normal"/>
    </style:style>
    <style:style style:name="T69" style:family="text">
      <style:text-properties style:font-name="Arial" fo:font-size="12pt" fo:font-weight="normal" officeooo:rsid="005c7eb4" style:font-size-asian="10.5pt" style:font-weight-asian="normal" style:font-size-complex="12pt" style:font-weight-complex="normal"/>
    </style:style>
    <style:style style:name="T70" style:family="text">
      <style:text-properties style:font-name="Arial" fo:font-size="12pt" fo:font-weight="normal" officeooo:rsid="005d05b8" style:font-size-asian="10.5pt" style:font-weight-asian="normal" style:font-size-complex="12pt" style:font-weight-complex="normal"/>
    </style:style>
    <style:style style:name="T71" style:family="text">
      <style:text-properties style:font-name="Arial" fo:font-size="12pt" fo:font-weight="normal" officeooo:rsid="005ed127" style:font-size-asian="10.5pt" style:font-weight-asian="normal" style:font-size-complex="12pt" style:font-weight-complex="normal"/>
    </style:style>
    <style:style style:name="T72" style:family="text">
      <style:text-properties style:font-name="Arial" fo:font-size="12pt" fo:font-weight="normal" officeooo:rsid="00607ddd" style:font-size-asian="10.5pt" style:font-weight-asian="normal" style:font-size-complex="12pt" style:font-weight-complex="normal"/>
    </style:style>
    <style:style style:name="T73" style:family="text">
      <style:text-properties style:font-name="Arial" fo:font-size="12pt" fo:font-weight="normal" officeooo:rsid="00621621" style:font-size-asian="10.5pt" style:font-weight-asian="normal" style:font-size-complex="12pt" style:font-weight-complex="normal"/>
    </style:style>
    <style:style style:name="T74" style:family="text">
      <style:text-properties style:font-name="Arial" fo:font-size="12pt" fo:font-weight="normal" officeooo:rsid="0063534d" style:font-size-asian="10.5pt" style:font-weight-asian="normal" style:font-size-complex="12pt" style:font-weight-complex="normal"/>
    </style:style>
    <style:style style:name="T75" style:family="text">
      <style:text-properties style:font-name="Arial" fo:font-size="12pt" fo:font-weight="normal" officeooo:rsid="0066ecf8" style:font-size-asian="10.5pt" style:font-weight-asian="normal" style:font-size-complex="12pt" style:font-weight-complex="normal"/>
    </style:style>
    <style:style style:name="T76" style:family="text">
      <style:text-properties style:font-name="Arial" fo:font-size="12pt" fo:font-weight="normal" officeooo:rsid="00674312" style:font-size-asian="10.5pt" style:font-weight-asian="normal" style:font-size-complex="12pt" style:font-weight-complex="normal"/>
    </style:style>
    <style:style style:name="T77" style:family="text">
      <style:text-properties style:font-name="Arial" fo:font-size="12pt" fo:font-weight="normal" officeooo:rsid="0068fc50" style:font-size-asian="10.5pt" style:font-weight-asian="normal" style:font-size-complex="12pt" style:font-weight-complex="normal"/>
    </style:style>
    <style:style style:name="T78" style:family="text">
      <style:text-properties style:font-name="Arial" fo:font-size="12pt" fo:font-weight="normal" officeooo:rsid="0069a16f" style:font-size-asian="10.5pt" style:font-weight-asian="normal" style:font-size-complex="12pt" style:font-weight-complex="normal"/>
    </style:style>
    <style:style style:name="T79" style:family="text">
      <style:text-properties style:font-name="Arial" fo:font-size="12pt" fo:font-weight="normal" officeooo:rsid="006b84ff" style:font-size-asian="10.5pt" style:font-weight-asian="normal" style:font-size-complex="12pt" style:font-weight-complex="normal"/>
    </style:style>
    <style:style style:name="T80" style:family="text">
      <style:text-properties style:font-name="Arial" fo:font-size="12pt" fo:font-weight="normal" officeooo:rsid="006c84ba" style:font-size-asian="10.5pt" style:font-weight-asian="normal" style:font-size-complex="12pt" style:font-weight-complex="normal"/>
    </style:style>
    <style:style style:name="T81" style:family="text">
      <style:text-properties style:font-name="Arial" fo:font-size="12pt" fo:font-weight="normal" officeooo:rsid="006e0d93" style:font-size-asian="10.5pt" style:font-weight-asian="normal" style:font-size-complex="12pt" style:font-weight-complex="normal"/>
    </style:style>
    <style:style style:name="T82" style:family="text">
      <style:text-properties style:font-name="Arial" fo:font-size="12pt" fo:font-weight="normal" officeooo:rsid="006e8b29" style:font-size-asian="10.5pt" style:font-weight-asian="normal" style:font-size-complex="12pt" style:font-weight-complex="normal"/>
    </style:style>
    <style:style style:name="T83" style:family="text">
      <style:text-properties style:font-name="Arial" fo:font-size="12pt" fo:font-weight="normal" officeooo:rsid="007014c2" style:font-size-asian="10.5pt" style:font-weight-asian="normal" style:font-size-complex="12pt" style:font-weight-complex="normal"/>
    </style:style>
    <style:style style:name="T84" style:family="text">
      <style:text-properties style:font-name="Arial" fo:font-size="12pt" fo:font-weight="normal" officeooo:rsid="0070bfa9" style:font-size-asian="10.5pt" style:font-weight-asian="normal" style:font-size-complex="12pt" style:font-weight-complex="normal"/>
    </style:style>
    <style:style style:name="T85" style:family="text">
      <style:text-properties style:font-name="Arial" fo:font-size="12pt" fo:font-weight="normal" officeooo:rsid="00729e3f" style:font-size-asian="10.5pt" style:font-weight-asian="normal" style:font-size-complex="12pt" style:font-weight-complex="normal"/>
    </style:style>
    <style:style style:name="T86" style:family="text">
      <style:text-properties style:font-name="Arial" fo:font-size="12pt" fo:font-weight="normal" officeooo:rsid="00742e1c" style:font-size-asian="10.5pt" style:font-weight-asian="normal" style:font-size-complex="12pt" style:font-weight-complex="normal"/>
    </style:style>
    <style:style style:name="T87" style:family="text">
      <style:text-properties style:font-name="Arial" fo:font-size="12pt" fo:font-weight="normal" officeooo:rsid="0076196b" style:font-size-asian="10.5pt" style:font-weight-asian="normal" style:font-size-complex="12pt" style:font-weight-complex="normal"/>
    </style:style>
    <style:style style:name="T88" style:family="text">
      <style:text-properties style:font-name="Arial" fo:font-size="12pt" fo:font-weight="normal" officeooo:rsid="00775c57" style:font-size-asian="10.5pt" style:font-weight-asian="normal" style:font-size-complex="12pt" style:font-weight-complex="normal"/>
    </style:style>
    <style:style style:name="T89" style:family="text">
      <style:text-properties style:font-name="Arial" fo:font-size="12pt" fo:font-weight="normal" officeooo:rsid="0078835e" style:font-size-asian="10.5pt" style:font-weight-asian="normal" style:font-size-complex="12pt" style:font-weight-complex="normal"/>
    </style:style>
    <style:style style:name="T90" style:family="text">
      <style:text-properties style:font-name="Arial" fo:font-size="12pt" fo:font-weight="normal" officeooo:rsid="0078880a" style:font-size-asian="10.5pt" style:font-weight-asian="normal" style:font-size-complex="12pt" style:font-weight-complex="normal"/>
    </style:style>
    <style:style style:name="T91" style:family="text">
      <style:text-properties style:font-name="Arial" fo:font-size="12pt" fo:font-weight="normal" officeooo:rsid="0078d0da" style:font-size-asian="10.5pt" style:font-weight-asian="normal" style:font-size-complex="12pt" style:font-weight-complex="normal"/>
    </style:style>
    <style:style style:name="T92" style:family="text">
      <style:text-properties style:font-name="Arial" fo:font-size="12pt" fo:font-weight="normal" officeooo:rsid="007ab94c" style:font-size-asian="10.5pt" style:font-weight-asian="normal" style:font-size-complex="12pt" style:font-weight-complex="normal"/>
    </style:style>
    <style:style style:name="T93" style:family="text">
      <style:text-properties style:font-name="Arial" fo:font-size="12pt" fo:font-weight="normal" officeooo:rsid="007bb5cb" style:font-size-asian="10.5pt" style:font-weight-asian="normal" style:font-size-complex="12pt" style:font-weight-complex="normal"/>
    </style:style>
    <style:style style:name="T94" style:family="text">
      <style:text-properties style:font-name="Arial" fo:font-size="12pt" fo:font-weight="normal" officeooo:rsid="007ca2e9" style:font-size-asian="10.5pt" style:font-weight-asian="normal" style:font-size-complex="12pt" style:font-weight-complex="normal"/>
    </style:style>
    <style:style style:name="T95" style:family="text">
      <style:text-properties style:font-name="Arial" fo:font-size="12pt" fo:font-weight="normal" officeooo:rsid="007e8fe5" style:font-size-asian="10.5pt" style:font-weight-asian="normal" style:font-size-complex="12pt" style:font-weight-complex="normal"/>
    </style:style>
    <style:style style:name="T96" style:family="text">
      <style:text-properties style:font-name="Arial" fo:font-size="12pt" fo:font-weight="normal" officeooo:rsid="007ffe69" style:font-size-asian="10.5pt" style:font-weight-asian="normal" style:font-size-complex="12pt" style:font-weight-complex="normal"/>
    </style:style>
    <style:style style:name="T97" style:family="text">
      <style:text-properties style:font-name="Arial" fo:font-size="12pt" fo:font-weight="normal" officeooo:rsid="00813de7" style:font-size-asian="10.5pt" style:font-weight-asian="normal" style:font-size-complex="12pt" style:font-weight-complex="normal"/>
    </style:style>
    <style:style style:name="T98" style:family="text">
      <style:text-properties style:font-name="Arial" fo:font-size="12pt" fo:font-weight="normal" officeooo:rsid="008184b0" style:font-size-asian="10.5pt" style:font-weight-asian="normal" style:font-size-complex="12pt" style:font-weight-complex="normal"/>
    </style:style>
    <style:style style:name="T99" style:family="text">
      <style:text-properties style:font-name="Arial" fo:font-size="12pt" fo:font-weight="normal" officeooo:rsid="00834798" style:font-size-asian="10.5pt" style:font-weight-asian="normal" style:font-size-complex="12pt" style:font-weight-complex="normal"/>
    </style:style>
    <style:style style:name="T100" style:family="text">
      <style:text-properties style:font-name="Arial" fo:font-size="12pt" fo:font-weight="normal" officeooo:rsid="008413bc" style:font-size-asian="10.5pt" style:font-weight-asian="normal" style:font-size-complex="12pt" style:font-weight-complex="normal"/>
    </style:style>
    <style:style style:name="T101" style:family="text">
      <style:text-properties style:font-name="Arial" fo:font-size="12pt" fo:font-weight="normal" officeooo:rsid="00850ccb" style:font-size-asian="10.5pt" style:font-weight-asian="normal" style:font-size-complex="12pt" style:font-weight-complex="normal"/>
    </style:style>
    <style:style style:name="T102" style:family="text">
      <style:text-properties style:font-name="Arial" fo:font-size="12pt" fo:font-weight="normal" officeooo:rsid="0086315b" style:font-size-asian="10.5pt" style:font-weight-asian="normal" style:font-size-complex="12pt" style:font-weight-complex="normal"/>
    </style:style>
    <style:style style:name="T103" style:family="text">
      <style:text-properties style:font-name="Arial" fo:font-size="12pt" fo:font-weight="normal" officeooo:rsid="00872fa2" style:font-size-asian="10.5pt" style:font-weight-asian="normal" style:font-size-complex="12pt" style:font-weight-complex="normal"/>
    </style:style>
    <style:style style:name="T104" style:family="text">
      <style:text-properties style:font-name="Arial" fo:font-size="12pt" fo:font-weight="normal" officeooo:rsid="0088f835" style:font-size-asian="10.5pt" style:font-weight-asian="normal" style:font-size-complex="12pt" style:font-weight-complex="normal"/>
    </style:style>
    <style:style style:name="T105" style:family="text">
      <style:text-properties style:font-name="Arial" fo:font-size="12pt" fo:font-weight="normal" officeooo:rsid="008ae2de" style:font-size-asian="10.5pt" style:font-weight-asian="normal" style:font-size-complex="12pt" style:font-weight-complex="normal"/>
    </style:style>
    <style:style style:name="T106" style:family="text">
      <style:text-properties style:font-name="Arial" fo:font-size="12pt" fo:font-weight="normal" officeooo:rsid="00942a04" style:font-size-asian="10.5pt" style:font-weight-asian="normal" style:font-size-complex="12pt" style:font-weight-complex="normal"/>
    </style:style>
    <style:style style:name="T107" style:family="text">
      <style:text-properties style:font-name="Arial" fo:font-size="12pt" fo:font-weight="normal" officeooo:rsid="009658cf" style:font-size-asian="10.5pt" style:font-weight-asian="normal" style:font-size-complex="12pt" style:font-weight-complex="normal"/>
    </style:style>
    <style:style style:name="T108" style:family="text">
      <style:text-properties style:font-name="Arial" fo:font-size="12pt" fo:font-weight="normal" officeooo:rsid="00adec20" style:font-size-asian="10.5pt" style:font-weight-asian="normal" style:font-size-complex="12pt" style:font-weight-complex="normal"/>
    </style:style>
    <style:style style:name="T109" style:family="text">
      <style:text-properties style:font-name="Arial" fo:font-size="12pt" fo:font-weight="normal" officeooo:rsid="00b96dca" style:font-size-asian="10.5pt" style:font-weight-asian="normal" style:font-size-complex="12pt" style:font-weight-complex="normal"/>
    </style:style>
    <style:style style:name="T110" style:family="text">
      <style:text-properties style:font-name="Arial" fo:font-size="12pt" fo:font-weight="normal" officeooo:rsid="00bbb53f" style:font-size-asian="10.5pt" style:font-weight-asian="normal" style:font-size-complex="12pt" style:font-weight-complex="normal"/>
    </style:style>
    <style:style style:name="T111" style:family="text">
      <style:text-properties style:font-name="Arial" fo:font-size="12pt" fo:font-weight="bold" officeooo:rsid="002aa3d1" style:font-size-asian="10.5pt" style:font-weight-asian="bold" style:font-size-complex="12pt" style:font-weight-complex="bold"/>
    </style:style>
    <style:style style:name="T112" style:family="text">
      <style:text-properties style:font-name="Arial" fo:font-size="12pt" fo:font-style="italic" fo:font-weight="normal" style:font-size-asian="10.5pt" style:font-style-asian="italic" style:font-weight-asian="normal" style:font-size-complex="12pt" style:font-style-complex="italic" style:font-weight-complex="normal"/>
    </style:style>
    <style:style style:name="T113" style:family="text">
      <style:text-properties style:font-name="Arial" fo:font-size="12pt" fo:font-style="italic" fo:font-weight="normal" officeooo:rsid="00495f2d" style:font-size-asian="10.5pt" style:font-style-asian="italic" style:font-weight-asian="normal" style:font-size-complex="12pt" style:font-style-complex="italic" style:font-weight-complex="normal"/>
    </style:style>
    <style:style style:name="T114" style:family="text">
      <style:text-properties style:font-name="Arial" fo:font-weight="normal" style:font-weight-asian="normal" style:font-weight-complex="normal"/>
    </style:style>
    <style:style style:name="T115" style:family="text">
      <style:text-properties style:font-name="Arial" fo:font-weight="normal" officeooo:rsid="000529d8" style:font-weight-asian="normal" style:font-weight-complex="normal"/>
    </style:style>
    <style:style style:name="T116" style:family="text">
      <style:text-properties style:font-name="Arial1" fo:font-size="12pt" fo:font-weight="normal" style:font-size-asian="10.5pt" style:font-weight-asian="normal" style:font-size-complex="12pt" style:font-weight-complex="normal"/>
    </style:style>
    <style:style style:name="T117" style:family="text">
      <style:text-properties style:font-name="Arial1" fo:font-size="12pt" fo:font-weight="normal" officeooo:rsid="001e7be1" style:font-size-asian="10.5pt" style:font-weight-asian="normal" style:font-size-complex="12pt" style:font-weight-complex="normal"/>
    </style:style>
    <style:style style:name="T118" style:family="text">
      <style:text-properties style:font-name="Arial1" fo:font-size="12pt" fo:font-weight="normal" officeooo:rsid="00358618" style:font-size-asian="10.5pt" style:font-weight-asian="normal" style:font-size-complex="12pt" style:font-weight-complex="normal"/>
    </style:style>
    <style:style style:name="T119" style:family="text">
      <style:text-properties style:font-name="Arial1" fo:font-size="12pt" fo:font-weight="normal" officeooo:rsid="0057db56" style:font-size-asian="10.5pt" style:font-weight-asian="normal" style:font-size-complex="12pt" style:font-weight-complex="normal"/>
    </style:style>
    <style:style style:name="T120" style:family="text">
      <style:text-properties style:font-name="Arial1" fo:font-size="12pt" fo:font-weight="normal" officeooo:rsid="00872fa2" style:font-size-asian="10.5pt" style:font-weight-asian="normal" style:font-size-complex="12pt" style:font-weight-complex="normal"/>
    </style:style>
    <style:style style:name="T121" style:family="text">
      <style:text-properties style:font-name="Arial1" fo:font-size="12pt" fo:font-weight="normal" officeooo:rsid="008cd221" style:font-size-asian="10.5pt" style:font-weight-asian="normal" style:font-size-complex="12pt" style:font-weight-complex="normal"/>
    </style:style>
    <style:style style:name="T122" style:family="text">
      <style:text-properties style:font-name="Arial1" fo:font-size="12pt" fo:font-weight="normal" officeooo:rsid="008e5634" style:font-size-asian="10.5pt" style:font-weight-asian="normal" style:font-size-complex="12pt" style:font-weight-complex="normal"/>
    </style:style>
    <style:style style:name="T123" style:family="text">
      <style:text-properties style:font-name="Arial1" fo:font-size="12pt" fo:font-weight="normal" officeooo:rsid="008fd9c6" style:font-size-asian="10.5pt" style:font-weight-asian="normal" style:font-size-complex="12pt" style:font-weight-complex="normal"/>
    </style:style>
    <style:style style:name="T124" style:family="text">
      <style:text-properties style:font-name="Arial1" fo:font-size="12pt" fo:font-weight="normal" officeooo:rsid="0091d6d0" style:font-size-asian="10.5pt" style:font-weight-asian="normal" style:font-size-complex="12pt" style:font-weight-complex="normal"/>
    </style:style>
    <style:style style:name="T125" style:family="text">
      <style:text-properties style:font-name="Arial1" fo:font-size="12pt" fo:font-weight="normal" officeooo:rsid="0092c196" style:font-size-asian="10.5pt" style:font-weight-asian="normal" style:font-size-complex="12pt" style:font-weight-complex="normal"/>
    </style:style>
    <style:style style:name="T126" style:family="text">
      <style:text-properties style:font-name="Arial1" fo:font-size="12pt" fo:font-weight="normal" officeooo:rsid="00939c73" style:font-size-asian="10.5pt" style:font-weight-asian="normal" style:font-size-complex="12pt" style:font-weight-complex="normal"/>
    </style:style>
    <style:style style:name="T127" style:family="text">
      <style:text-properties style:font-name="Arial1" fo:font-size="12pt" fo:font-weight="normal" officeooo:rsid="0097d6e7" style:font-size-asian="10.5pt" style:font-weight-asian="normal" style:font-size-complex="12pt" style:font-weight-complex="normal"/>
    </style:style>
    <style:style style:name="T128" style:family="text">
      <style:text-properties style:font-name="Arial1" fo:font-size="12pt" fo:font-weight="normal" officeooo:rsid="00999817" style:font-size-asian="10.5pt" style:font-weight-asian="normal" style:font-size-complex="12pt" style:font-weight-complex="normal"/>
    </style:style>
    <style:style style:name="T129" style:family="text">
      <style:text-properties style:font-name="Arial1" fo:font-size="12pt" fo:font-weight="normal" officeooo:rsid="009ae369" style:font-size-asian="10.5pt" style:font-weight-asian="normal" style:font-size-complex="12pt" style:font-weight-complex="normal"/>
    </style:style>
    <style:style style:name="T130" style:family="text">
      <style:text-properties style:font-name="Arial1" fo:font-size="12pt" fo:font-weight="normal" officeooo:rsid="009b435b" style:font-size-asian="10.5pt" style:font-weight-asian="normal" style:font-size-complex="12pt" style:font-weight-complex="normal"/>
    </style:style>
    <style:style style:name="T131" style:family="text">
      <style:text-properties style:font-name="Arial1" fo:font-size="12pt" fo:font-weight="normal" officeooo:rsid="00a072b5" style:font-size-asian="10.5pt" style:font-weight-asian="normal" style:font-size-complex="12pt" style:font-weight-complex="normal"/>
    </style:style>
    <style:style style:name="T132" style:family="text">
      <style:text-properties style:font-name="Arial1" fo:font-size="12pt" fo:font-weight="normal" officeooo:rsid="00a156cb" style:font-size-asian="10.5pt" style:font-weight-asian="normal" style:font-size-complex="12pt" style:font-weight-complex="normal"/>
    </style:style>
    <style:style style:name="T133" style:family="text">
      <style:text-properties style:font-name="Arial1" fo:font-size="12pt" fo:font-weight="normal" officeooo:rsid="009d0e93" style:font-size-asian="10.5pt" style:font-weight-asian="normal" style:font-size-complex="12pt" style:font-weight-complex="normal"/>
    </style:style>
    <style:style style:name="T134" style:family="text">
      <style:text-properties style:font-name="Arial1" fo:font-size="12pt" fo:font-weight="normal" officeooo:rsid="00a1e14c" style:font-size-asian="10.5pt" style:font-weight-asian="normal" style:font-size-complex="12pt" style:font-weight-complex="normal"/>
    </style:style>
    <style:style style:name="T135" style:family="text">
      <style:text-properties style:font-name="Arial1" fo:font-size="12pt" fo:font-weight="normal" officeooo:rsid="00a27fce" style:font-size-asian="10.5pt" style:font-weight-asian="normal" style:font-size-complex="12pt" style:font-weight-complex="normal"/>
    </style:style>
    <style:style style:name="T136" style:family="text">
      <style:text-properties style:font-name="Arial1" fo:font-size="12pt" fo:font-weight="normal" officeooo:rsid="00a402e2" style:font-size-asian="10.5pt" style:font-weight-asian="normal" style:font-size-complex="12pt" style:font-weight-complex="normal"/>
    </style:style>
    <style:style style:name="T137" style:family="text">
      <style:text-properties style:font-name="Arial1" fo:font-size="12pt" fo:font-weight="normal" officeooo:rsid="00a41daa" style:font-size-asian="10.5pt" style:font-weight-asian="normal" style:font-size-complex="12pt" style:font-weight-complex="normal"/>
    </style:style>
    <style:style style:name="T138" style:family="text">
      <style:text-properties style:font-name="Arial1" fo:font-size="12pt" fo:font-weight="normal" officeooo:rsid="00a43cdd" style:font-size-asian="10.5pt" style:font-weight-asian="normal" style:font-size-complex="12pt" style:font-weight-complex="normal"/>
    </style:style>
    <style:style style:name="T139" style:family="text">
      <style:text-properties style:font-name="Arial1" fo:font-size="12pt" fo:font-weight="normal" officeooo:rsid="00a4aa2f" style:font-size-asian="10.5pt" style:font-weight-asian="normal" style:font-size-complex="12pt" style:font-weight-complex="normal"/>
    </style:style>
    <style:style style:name="T140" style:family="text">
      <style:text-properties style:font-name="Arial1" fo:font-size="12pt" fo:font-weight="normal" officeooo:rsid="00a66180" style:font-size-asian="10.5pt" style:font-weight-asian="normal" style:font-size-complex="12pt" style:font-weight-complex="normal"/>
    </style:style>
    <style:style style:name="T141" style:family="text">
      <style:text-properties style:font-name="Arial1" fo:font-size="12pt" fo:font-weight="normal" officeooo:rsid="00a68e1a" style:font-size-asian="10.5pt" style:font-weight-asian="normal" style:font-size-complex="12pt" style:font-weight-complex="normal"/>
    </style:style>
    <style:style style:name="T142" style:family="text">
      <style:text-properties style:font-name="Arial1" fo:font-size="12pt" fo:font-weight="normal" officeooo:rsid="00a6d2ac" style:font-size-asian="10.5pt" style:font-weight-asian="normal" style:font-size-complex="12pt" style:font-weight-complex="normal"/>
    </style:style>
    <style:style style:name="T143" style:family="text">
      <style:text-properties style:font-name="Arial1" fo:font-size="12pt" fo:font-weight="normal" officeooo:rsid="00a7f094" style:font-size-asian="10.5pt" style:font-weight-asian="normal" style:font-size-complex="12pt" style:font-weight-complex="normal"/>
    </style:style>
    <style:style style:name="T144" style:family="text">
      <style:text-properties style:font-name="Arial1" fo:font-size="12pt" fo:font-weight="normal" officeooo:rsid="00a872ca" style:font-size-asian="10.5pt" style:font-weight-asian="normal" style:font-size-complex="12pt" style:font-weight-complex="normal"/>
    </style:style>
    <style:style style:name="T145" style:family="text">
      <style:text-properties style:font-name="Arial1" fo:font-size="12pt" fo:font-weight="normal" officeooo:rsid="00a9ec4b" style:font-size-asian="10.5pt" style:font-weight-asian="normal" style:font-size-complex="12pt" style:font-weight-complex="normal"/>
    </style:style>
    <style:style style:name="T146" style:family="text">
      <style:text-properties style:font-name="Arial1" fo:font-size="12pt" fo:font-weight="normal" officeooo:rsid="00aa39c6" style:font-size-asian="10.5pt" style:font-weight-asian="normal" style:font-size-complex="12pt" style:font-weight-complex="normal"/>
    </style:style>
    <style:style style:name="T147" style:family="text">
      <style:text-properties style:font-name="Arial1" fo:font-size="12pt" fo:font-weight="normal" officeooo:rsid="00ab7ff6" style:font-size-asian="10.5pt" style:font-weight-asian="normal" style:font-size-complex="12pt" style:font-weight-complex="normal"/>
    </style:style>
    <style:style style:name="T148" style:family="text">
      <style:text-properties style:font-name="Arial1" fo:font-size="12pt" fo:font-weight="normal" officeooo:rsid="00ace6e2" style:font-size-asian="10.5pt" style:font-weight-asian="normal" style:font-size-complex="12pt" style:font-weight-complex="normal"/>
    </style:style>
    <style:style style:name="T149" style:family="text">
      <style:text-properties style:font-name="Arial1" fo:font-size="12pt" fo:font-weight="normal" officeooo:rsid="00adec20" style:font-size-asian="10.5pt" style:font-weight-asian="normal" style:font-size-complex="12pt" style:font-weight-complex="normal"/>
    </style:style>
    <style:style style:name="T150" style:family="text">
      <style:text-properties style:font-name="Arial1" fo:font-size="12pt" fo:font-weight="normal" officeooo:rsid="00af26d6" style:font-size-asian="10.5pt" style:font-weight-asian="normal" style:font-size-complex="12pt" style:font-weight-complex="normal"/>
    </style:style>
    <style:style style:name="T151" style:family="text">
      <style:text-properties style:font-name="Arial1" fo:font-size="12pt" fo:font-weight="normal" officeooo:rsid="00b0a9b4" style:font-size-asian="10.5pt" style:font-weight-asian="normal" style:font-size-complex="12pt" style:font-weight-complex="normal"/>
    </style:style>
    <style:style style:name="T152" style:family="text">
      <style:text-properties style:font-name="Arial1" fo:font-size="12pt" fo:font-weight="normal" officeooo:rsid="00b3abc7" style:font-size-asian="10.5pt" style:font-weight-asian="normal" style:font-size-complex="12pt" style:font-weight-complex="normal"/>
    </style:style>
    <style:style style:name="T153" style:family="text">
      <style:text-properties style:font-name="Arial1" fo:font-size="12pt" fo:font-weight="normal" officeooo:rsid="00b6e89e" style:font-size-asian="10.5pt" style:font-weight-asian="normal" style:font-size-complex="12pt" style:font-weight-complex="normal"/>
    </style:style>
    <style:style style:name="T154" style:family="text">
      <style:text-properties style:font-name="Arial1" fo:font-size="12pt" fo:font-weight="normal" officeooo:rsid="00b96dca" style:font-size-asian="10.5pt" style:font-weight-asian="normal" style:font-size-complex="12pt" style:font-weight-complex="normal"/>
    </style:style>
    <style:style style:name="T155" style:family="text">
      <style:text-properties officeooo:rsid="00256fd9"/>
    </style:style>
    <style:style style:name="T156" style:family="text">
      <style:text-properties officeooo:rsid="0031c8ea"/>
    </style:style>
    <style:style style:name="T157" style:family="text">
      <style:text-properties officeooo:rsid="00358618"/>
    </style:style>
    <style:style style:name="T158" style:family="text">
      <style:text-properties officeooo:rsid="0036fff1"/>
    </style:style>
    <style:style style:name="T159" style:family="text">
      <style:text-properties fo:font-weight="normal" officeooo:rsid="00bb4810" style:font-weight-asian="normal" style:font-weight-complex="normal"/>
    </style:style>
    <style:style style:name="T160" style:family="text">
      <style:text-properties officeooo:rsid="00bb48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e mécréant</text:p>
      <text:p text:style-name="P34"/>
      <text:p text:style-name="P34"><text:span text:style-name="T160"><text:tab/></text:span>L'Hérétique ...de l'ère étique<text:span text:style-name="T159">. Cela aurait pu être l'intitulé de ce blog si je n'avais constaté qu'il était en partie utilisé par d'autres blogs ou sites dégageant des odeurs peu râgoutantes. </text:span><text:span text:style-name="T114">J'en conviens: le jeu de mot n'est pas d'une bien grande finesse et ne met pas forcément en lumière le fait que l'ère que nous vivons n'impose pas la maigreur à tout le monde. Si le présent et l'avenir sont décharnés au point d'en être squelettiques pour "la multitude d'en bas" qui voit ses conditions de vie régresser à la vitesse grand V, certaines personnes</text:span><text:span text:style-name="T115"> cependant</text:span><text:span text:style-name="T114"> se roulent dans l'opulence et s'engraissent sans le moindre frémissement de honte ou la plus infime gêne morale. On comprend dès lors qu'un M. Gattaz, "patron des (grands) patrons", puisse être insatisfait de n'avoir pu augmenter ses revenus que de 30% l'an passé, ce qui l'autorise à réclamer davantage de sacrifices aux salariés pour qu'ils aient enfin le courage et le bon sens de se montrer plus compétitifs. </text:span></text:p>
      <text:p text:style-name="P2"><text:span text:style-name="T2"><text:tab/>Sans doute quelque Grand Livre Céleste, quelque </text:span><text:span text:style-name="T8">I</text:span><text:span text:style-name="T2">njonction </text:span><text:span text:style-name="T8">D</text:span><text:span text:style-name="T2">ivine, voire quelques </text:span><text:span text:style-name="T8">D</text:span><text:span text:style-name="T2">ieux associés</text:span><text:span text:style-name="T8"> en SARL</text:span><text:span text:style-name="T2"> ont-ils décrété que les êtres humains n'avaient été autorisés à apparaître sur Terre que dans le but d'entrer en compétition entre eux. Pas la compétition sportive</text:span><text:span text:style-name="T4"> d'amateurs où à la fin de la partie on va boire un coup ensemble et où personne <text:s/>n'a rien perdu et rien gagné, sinon peut-être de payer une to</text:span><text:span text:style-name="T5">u</text:span><text:span text:style-name="T4">rnée supplémentaire. </text:span><text:span text:style-name="T6">Pas la compétition animale où chaque espèce et chaque individu s'efforcent simplement d'assurer leur subsistance et leur reproduction sans vouloir asservir et encore moins faire disparaître <text:s/>tous les êtres vivants (mais ce ne sont que des animaux...). </text:span><text:span text:style-name="T7">Pas la compétition qui permet d'améliorer le savoir scientifique, les techniques et les conditions de vie. </text:span><text:span text:style-name="T4">Non. Il s'agit de la compétition capitaliste</text:span><text:span text:style-name="T5"> </text:span><text:span text:style-name="T4">où le but est de concurrencer les autres en les dominant, en les écrasant, en les éliminant. Il s'agit là d'une question</text:span><text:span text:style-name="T5"> que je ne traiterai pas ici mais</text:span><text:span text:style-name="T4"> qui méritera </text:span><text:span text:style-name="T5">d'être développé sérieusement</text:span><text:span text:style-name="T9">, d'autant qu'on ne peut que constater que l'idéologie capitaliste du "vainqueur" (dans le commerce, l'économie et le profit)... n'est pas très éloignée des incantations guerrières qui ont parcouru et parcourent encore l'Histoire.</text:span></text:p>
      <text:p text:style-name="P3"/>
      <text:p text:style-name="P1">Pourquoi ce..."blog" ?</text:p>
      <text:p text:style-name="P10"><text:span text:style-name="T30"><text:tab/></text:span><text:span text:style-name="T11">Je vais proposer ici des textes</text:span><text:span text:style-name="T13">,</text:span><text:span text:style-name="T11"> vieux pour la plupart de plusieurs années. Pourquoi? Quel intérêt? C'est que ces textes traitent de l'euro-mondialisation et que, malgré leur âge quasi canonique, </text:span><text:span text:style-name="T12">ils peuvent permettre de s'interroger un peu plus sérieusement sur l'état </text:span><text:span text:style-name="T14">et les conséquences </text:span><text:span text:style-name="T12">de Notre triste "Europe"</text:span><text:span text:style-name="T13">, sur son origine et sur les buts de sa création. </text:span><text:span text:style-name="T14">Vous pourrez constater qu'en dépit de tout</text:span><text:span text:style-name="T15"> ce qui</text:span><text:span text:style-name="T14"> a été et est continuellement claironné par médias, experts économiques et politiciens chevronnés, tout le monde n'a pas considéré Cette Europe </text:span><text:span text:style-name="T15">comme une bénédict</text:span><text:span text:style-name="T18">i</text:span><text:span text:style-name="T15">on pour les peuples</text:span><text:span text:style-name="T16"> mais au contraire comme un moyen pour les puissants de soumettre en</text:span><text:span text:style-name="T27">core (enfin!)</text:span><text:span text:style-name="T16"> davantage les populations </text:span><text:span text:style-name="T17">à leur profit en leur imposant des mises en concurrence devant conduire à de nettes régressions sociales.</text:span><text:span text:style-name="T15"> </text:span><text:span text:style-name="T11"><text:s/></text:span></text:p>
      <text:p text:style-name="P10"><text:span text:style-name="T31"><text:tab/></text:span><text:span text:style-name="T10">Aussi, devant la misère, les souffrances, pour ne pas dire la torture ou l</text:span><text:span text:style-name="T21">a mise e</text:span><text:span text:style-name="T28">n</text:span><text:span text:style-name="T29"> </text:span><text:span text:style-name="T21">danger de la vie de nombreux "citoyens" </text:span><text:span text:style-name="T10"><text:s/></text:span><text:span text:style-name="T18"><text:s/>que subissent les populations, </text:span><text:span text:style-name="T31">[</text:span><text:span text:style-name="T18"><text:note text:id="ftn1" text:note-class="footnote"><text:note-citation>1</text:note-citation><text:note-body><text:p text:style-name="P30">-<text:span text:style-name="T155">E</text:span>n Grèce<text:span text:style-name="T155">, combien de morts, enfants et adultes affaiblis et stressés, malades ne pouvant plus se soigner, retraités s'éteignant dans le dénuement, vols, mendicité, suicides,...et au Portugal, et en Espagne, et... ?</text:span></text:p></text:note-body></text:note></text:span><text:span text:style-name="T31">]</text:span><text:span text:style-name="T111"> </text:span><text:span text:style-name="T18">peut</text:span><text:span text:style-name="T29"> </text:span><text:span text:style-name="T18">être est-il temps de se poser les questions de fond</text:span><text:span text:style-name="T19"> sur la direction imposée à nos sociétés par les "décideurs" économiques et politiques. C'est pourquoi les réflexions proposées ici</text:span><text:span text:style-name="T20"> qui, il y a quelques années, pouvaient quasiment relever de l'hérésie pour la plupart de nos penseurs-en-chef, seront peut-être davantage recevables par des citoyens obligés de </text:span><text:span text:style-name="T34">s</text:span><text:span text:style-name="T20">'interroger car déboussolés et inquiets, tant pour leur présent que pour leur avenir. </text:span></text:p>
      <text:p text:style-name="P9"><text:span text:style-name="T22"><text:tab/>Peut-être pourrez-vous </text:span><text:span text:style-name="T23">discerner en quoi l'apparition, dans presque toute l'Europe, d'un</text:span><text:span text:style-name="T25">e</text:span><text:span text:style-name="T23"> extrême-droite au nationalisme sectaire, raciste et fascisant</text:span><text:span text:style-name="T53">e</text:span><text:span text:style-name="T23"> ne doit pas grand-</text:span><text:soft-page-break/><text:span text:style-name="T23">chose à "l'immigration" et au "choc des civilisations" mais était bien déjà contenue en germe</text:span><text:span text:style-name="T24">, à l'origine, dans le mode de construction et les finalités de Cette Europe. </text:span><text:span text:style-name="T25">Quand la misère s'ajoute à la perte du droit des peuples à disposer d'eux-mêmes, les réactions émotionnelles simplistes et peu réfléchies peuvent plus facilement </text:span><text:span text:style-name="T26">faire leur</text:span><text:span text:style-name="T25"> </text:span><text:span text:style-name="T117">œ</text:span><text:span text:style-name="T26">uvre </text:span><text:span text:style-name="T33">pernicieuse </text:span><text:span text:style-name="T32"><text:s/></text:span><text:span text:style-name="T26">auprès des populations opprimées, appauvries et désemparées.</text:span><text:span text:style-name="T18"> </text:span></text:p>
      <text:p text:style-name="P11"><text:span text:style-name="T18"><text:tab/></text:span><text:span text:style-name="T10">Dans la course effrénée à l'immondialisation capitaliste</text:span><text:span text:style-name="T35"> (car, si la "mondialisation" ne date pas d'hier et a rarement été belle ou humaniste, elle n'avait jamais atteint un tel niveau </text:span><text:span text:style-name="T51">totalitaire </text:span><text:span text:style-name="T35">de violence cynique) </text:span><text:span text:style-name="T38">[</text:span><text:span text:style-name="T35"><text:note text:id="ftn2" text:note-class="footnote"><text:note-citation>2</text:note-citation><text:note-body><text:p text:style-name="P31">- Les "conquistadors" étaient déjà allé l'expliquer aux "sauvages" d'Amérique du <text:span text:style-name="T157">S</text:span>ud en les trucidant un petit peu ("c'est l'Inca de le dire"). La traite du "bois d'ébène", le marché aux esclaves, a sillonné la planète<text:span text:style-name="T156"> pour enrichir à la fois les "marchands transporteurs" et les propriétaires exploiteurs. Les colons européens ont démontré la grandeur de la civilisation "mondialisée" aux peuples indiens d'Amérique du Nord, en parquant les derniers survivants dans des réserves pour leur apprendre le respect des civilités chrétiennes. </text:span></text:p></text:note-body></text:note></text:span><text:span text:style-name="T38">]</text:span><text:span text:style-name="T36">, si les </text:span><text:span text:style-name="T118">É</text:span><text:span text:style-name="T36">tats sont toujours utiles pour faire appliquer les volontés du "Marché", </text:span><text:span text:style-name="T37">les nations --et leurs histoires nationales-- doivent s'effacer car <text:s/>les peuples n'ont plus à décider de leur présent et encore moins de leur avenir. Le "Marché" s'en occupe.</text:span></text:p>
      <text:p text:style-name="P12"><text:span text:style-name="T10"><text:tab/>C'est pourquoi vous pourrez trouver abordée dans certains textes une question qui se pose à nouveau dans un contexte particulier: l'indépendance des nations</text:span><text:span text:style-name="T51">, inséparable du droit des peuples à disposer d'eux-mêmes</text:span><text:span text:style-name="T10">.</text:span><text:span text:style-name="T51"> </text:span><text:span text:style-name="T38">Ainsi qu'une autre question, tout aussi fondamentale: une démocratie véritable (qui n'existe nulle part au monde) </text:span><text:span text:style-name="T39">[</text:span><text:span text:style-name="T38"><text:note text:id="ftn3" text:note-class="footnote"><text:note-citation>3</text:note-citation><text:note-body><text:p text:style-name="P32">- Car pour quiconque est un peu honnête et cohérent, la démocratie ne saurait se limiter au seul "droit de vote".<text:span text:style-name="T158"> Bien des dictateurs ont su s'en accommoder, et n'oublions pas notre "monarchie républicaine" française qui sait organiser le spectacle de la démocratie tout en se moquant allègrement du "non" des Français à la Constitution européenne. Le Programme du Conseil National de la Résistance --pourtant pas rédigé par un ramassis de canailles rouges anti-capitalistes-- avait précisé combien il était impérieux pour la démocratie que les moyens d'information et les différentes formes de médias soient indépendants des puissances financières et du pouvoir étatique. On peut se remettre à rêver...</text:span></text:p></text:note-body></text:note></text:span><text:span text:style-name="T39">]</text:span><text:span text:style-name="T40"> </text:span><text:span text:style-name="T38">peut-elle s'exercer convenablement à n'importe quelle échelle</text:span><text:span text:style-name="T51">: </text:span><text:span text:style-name="T38">ville, région, pays, continent, monde?</text:span></text:p>
      <text:p text:style-name="P13"><text:span text:style-name="T38"><text:tab/></text:span><text:span text:style-name="T41">Après quelques réflexions sur ce qui nous attend inéluctablement</text:span><text:span text:style-name="T42"> quant à notre position face à l'Immondialisation capitaliste et sa succursale, l'Union Européenne, je vais présenter trois textes, po</text:span><text:span text:style-name="T43">ur commencer, en partant du plus long et plus "récent" (ce qui fait, pfff, un paquet d'années quand même) et intitulé "L'Europe aux alouettes", puis </text:span><text:span text:style-name="T44">celui, moins long, rédigé au moment du vote sur le traité de Maastricht et enfin une courte contribution que j'avais remise au "Comité anti-Maastricht" organisé par quelques dissidents de gauche.</text:span></text:p>
      <text:p text:style-name="P4"><text:tab/></text:p>
      <text:p text:style-name="P14"><text:span text:style-name="T10"><text:tab/>Vu l'âge avancé de ces textes, j'ai parfois ajouté quelques remarques actuelles qui seront mises entre crochets et en italique </text:span><text:span text:style-name="T112">[</text:span><text:span text:style-name="T113">remarques</text:span><text:span text:style-name="T112">] </text:span><text:span text:style-name="T10">.</text:span></text:p>
      <text:p text:style-name="P4"/>
      <text:p text:style-name="P15"><text:span text:style-name="T10"><text:tab/>Au cas où vous souhaiteriez </text:span><text:span text:style-name="T45">en savoir davantage sur mes réflexions hérétiques</text:span><text:span text:style-name="T51">,</text:span><text:span text:style-name="T45"> mais </text:span><text:span text:style-name="T52">qui n'en gardent pas moins un fond de l'air éthique</text:span><text:span text:style-name="T45">, j'ai encore pas mal de pages en réserve, en particulier ce que j'avais écrit, à l'origine, pour le premier vote au </text:span><text:span text:style-name="T46">P</text:span><text:span text:style-name="T45">arlement européen. (Tout cela ayant été distribué petitement avec l'aide de quelques copains franc</text:span><text:span text:style-name="T46">s-tireurs, à quoi s'ajoutaient parfois quelques affichettes collées sur la bagnole.)</text:span><text:span text:style-name="T45"> </text:span></text:p>
      <text:p text:style-name="P16"><text:span text:style-name="T45"><text:tab/></text:span><text:span text:style-name="T10">En fonction de votre intérêt pour ces questions, je prendrai au besoin le temps de recopier petit à petit quelques parties</text:span><text:span text:style-name="T47"> </text:span><text:span text:style-name="T48">de mes pensées si profondes qu'on peut y nager sans peine voire y plonger en prenant les précautions d'usage: </text:span><text:span text:style-name="T49">ne jamais y noyer sa faculté de penser et son esprit critique. Internet proposant le pire et le meilleur, je serais déjà satisfait que </text:span><text:span text:style-name="T50">"</text:span><text:span text:style-name="T110">ce mécréant</text:span><text:span text:style-name="T50">"</text:span><text:span text:style-name="T49"> paraisse utile à quelques</text:span><text:span text:style-name="T50"> lecteurs...patients...car il est impossible d'exprimer une pensée un peu construite et cohérente avec deux ou trois slogans.</text:span></text:p>
      <text:p text:style-name="P5"><text:tab/>Bonne lecture et bon courage.</text:p>
      <text:p text:style-name="P5"/>
      <text:p text:style-name="P8"><text:soft-page-break/>Hier, aujourd'hui, demain, après-demain...</text:p>
      <text:p text:style-name="P6"><text:tab/></text:p>
      <text:p text:style-name="P17"><text:span text:style-name="T10"><text:tab/>S'agissant "d'hier", les textes proposés à votre réflexion vous permettront peut-être de saisir ce qui s'annonçait déjà dans la construction de cette euro-mondialisation. Commencée par la C.E.C.A.</text:span><text:span text:style-name="T54"> (Communauté Économique du Charbon et de l'Acier)</text:span><text:span text:style-name="T10"> qui a accouché de la C.E.E. </text:span><text:span text:style-name="T54">(Communauté Économique Européenne), elle en est arrivée actuellement à l'U.E. (Union Européenne)...en attendant "mieux".</text:span><text:span text:style-name="T55"> </text:span></text:p>
      <text:p text:style-name="P18"><text:span text:style-name="T10"><text:tab/>Si tout le monde n'a pas vécu, connu ou analysé --notamment les plus jeunes évidemment-- ces différentes étapes ayant conduit à ce que les peuples d'Europe vivent aujourd'hui</text:span><text:span text:style-name="T56">, tout un chacun est cependant à même de s'informer assez facilement et doit au moins avoir compris que cette construction n'est pas due à une revendication des populations européennes</text:span><text:span text:style-name="T10"> </text:span><text:span text:style-name="T56">qui auraient démocratiquement</text:span><text:span text:style-name="T68"> et massivement</text:span><text:span text:style-name="T56"> exprimé ce souhait. La démocratie n'a jamais été la source de Cette Europe. En France, ce n'est qu'en arrivant au Traité de Maastricht que "nos dirigeants" ont condescendu à interroger les citoyens</text:span><text:span text:style-name="T57"> qui</text:span><text:span text:style-name="T59">,</text:span><text:span text:style-name="T57"> malgré un matraquage médiatique et politique incessant n'ont finalement accepté le traité que du bout du bulletin (50,</text:span><text:span text:style-name="T58">04</text:span><text:span text:style-name="T57">%</text:span><text:span text:style-name="T58"> de oui!</text:span><text:span text:style-name="T57">). </text:span><text:span text:style-name="T59">Jusque là, la mise en place du système européen avait été effectuée sans qu'aucun citoyen français n'ait été consulté. On voit donc que, dès son origine, la démocratie et le souhait des populations n'étaient pas le fondement sur lequel avait été construite Cette Europe.</text:span><text:span text:style-name="T60"> "Des" populations? Peut-être une infime fraction des "populations" trouvait-elle un intérêt certain dans cette réalisation? Mais quelle "fraction" pouvait donc avoir assez de pouvoir pour mettr</text:span><text:span text:style-name="T62">e</text:span><text:span text:style-name="T60"> en route</text:span><text:span text:style-name="T62"> un tel projet</text:span><text:span text:style-name="T60">?</text:span><text:span text:style-name="T61"> On se perd en conjectures...Quel mystère!</text:span></text:p>
      <text:p text:style-name="P19"><text:span text:style-name="T61"><text:tab/></text:span><text:span text:style-name="T10">Pour ceux qui pourraient s'interroger quant aux origines véritables de cette "invention", ils auront déjà un aperçu non négligeable de la réponse en allant voir quelques sites qui traitent </text:span><text:span text:style-name="T119">«</text:span><text:span text:style-name="T10">des pères fondateurs de l'Europe</text:span><text:span text:style-name="T119">»</text:span><text:span text:style-name="T63">. Ils constateront certainement que le besoin de fraternité et de coopération entre les peuples n'étaient pas vraiment la motivation principale.</text:span><text:span text:style-name="T68"> Peut-être iront-ils jusqu'à découvrir</text:span><text:span text:style-name="T69"> comment a été établie cette machinerie sous la direction de l'E.R.T (European Round Table, Table Ronde Européenne des industriels) qui a conduit pour l'essentiel au " Livre blanc" (proposé par un certain J. Delors)</text:span><text:span text:style-name="T70">. E.R.T. qui a pris soin de voir grandir son enfant </text:span><text:span text:style-name="T71">convenablement </text:span><text:span text:style-name="T70">en élaborant l'essentiel du contenu des accords successifs</text:span><text:span text:style-name="T71">. Il n'y a donc pas lieu de s'étonner que l'Europe soit au service des grands industriels et financiers: elle a été faite pour ça, par eux, pour eux.</text:span></text:p>
      <text:p text:style-name="P20"><text:span text:style-name="T63"><text:tab/>Aujourd'hui, alors que nos dirigeants politiques et économiques se gargarisent partout du mot "démocratie", <text:s/>se félicitent, paraît-il, de frémissements démocratiques dans des pays plus au Sud et vont même jusqu'à prétendre l'expliquer à quelques peuples attardés, comme on l'a vu en Afghanistan, en Irak, en Libye,....</text:span><text:span text:style-name="T64"> ils ont une manière bien particulière d'exercer les pro</text:span><text:span text:style-name="T65">cessu</text:span><text:span text:style-name="T64">s démocratiques quand il s'agit de "L'Europe".</text:span><text:span text:style-name="T65"> Ainsi on a pu voir l'Union Européenne interdire au chef du gouvernement Grec d'organiser le référendum qu'il souhaitait soumettre aux citoyens, avant de se débarrasser de lui (comme "elle" l'a fait <text:s/>d'ailleurs avec Berlusconi)</text:span><text:span text:style-name="T72"> </text:span><text:span text:style-name="T66">. La "démocratie européenne" est en effet des plus particulières.</text:span></text:p>
      <text:p text:style-name="P21"><text:span text:style-name="T66"><text:tab/>Dernièrement, on a vu le gouvernement du grand pays qu'est notre si belle France, aller faire corriger son devoir de budget par la Commission Européenne. Sans doute, direz-vous, des accords avaient été signés qui devaient être respectés</text:span><text:span text:style-name="T67">.</text:span><text:span text:style-name="T63"> </text:span><text:span text:style-name="T68">Certes. Mais là aussi, justement, des accords signés sans que les peuples aient à y mettre le nez</text:span><text:span text:style-name="T72">.</text:span><text:span text:style-name="T74"> Les industriels, financiers, banquiers savent, eux, ce qu'il faut faire.</text:span><text:span text:style-name="T72"> </text:span></text:p>
      <text:p text:style-name="P21"><text:span text:style-name="T74"><text:tab/></text:span><text:span text:style-name="T72">C'est ainsi, par exemple, que depuis les années 70</text:span><text:span text:style-name="T73"> (loi du 3 janvier 1973) l’État français n'est plus maître de sa monnaie mais doit emprunter auprès des banques privées. Ce qui n'était qu'une façon de </text:span><text:span text:style-name="T74">s'adapter</text:span><text:span text:style-name="T73"> </text:span><text:span text:style-name="T74">à </text:span><text:span text:style-name="T73">cette nouvelle Europe qui oblige bien (obligation inscrite dans les textes depuis Maastricht)</text:span><text:span text:style-name="T74"> les États</text:span><text:span text:style-name="T73"> </text:span><text:span text:style-name="T63"><text:s/></text:span><text:span text:style-name="T73">à s'endetter auprès des banques privées</text:span><text:span text:style-name="T74">, ... tout en préparant la venue de la monnaie unique.</text:span><text:span text:style-name="T63"> </text:span></text:p>
      <text:p text:style-name="P22"><text:soft-page-break/><text:span text:style-name="T63"><text:tab/></text:span><text:span text:style-name="T10">Après que nos grands politiciens aient accepté que les États (et leurs citoyens) soient mis en viager entre les mains des banques privées; après qu'ils aient soumis leurs choix politiques à ceux des "grands décideurs économiques" (les macs du CAC); </text:span><text:span text:style-name="T75">après qu'ils aient organisé la vie de leurs populations en obéissant aux "directives" européennes, après,...après,...les voilà tout</text:span><text:span text:style-name="T76"> surpris et même tout chagrins de constater que leurs citoyens --et pas seulement en France-- sont désespérés, déboussolés, en quête d'identité! </text:span><text:span text:style-name="T77">(</text:span><text:span text:style-name="T76">N'a-t-on pas vu jusqu'à un Président proposer un ministère de l'Identité!</text:span><text:span text:style-name="T77"> Faut pas avoir honte...). Devant les ravages engendrés par ce "libéralisme" capitaliste</text:span><text:span text:style-name="T78">, comment s'étonner que salariés et chômeurs essaient de se raccrocher à quelque chose où ils espèrent encore</text:span><text:span text:style-name="T81"> retrouver</text:span><text:span text:style-name="T78"> un peu de pouvoir. Comment s'étonner des multiples formes de "repli identitaire"</text:span><text:span text:style-name="T79"> quand cette euro-mondialisation capitaliste</text:span><text:span text:style-name="T80"> </text:span><text:span text:style-name="T82">régent</text:span><text:span text:style-name="T80">ée par</text:span><text:span text:style-name="T79"> <text:s text:c="2"/>l'Union Européenne fait de nous tous des </text:span><text:span text:style-name="T106">ex-patriés, des exilés, des émigrés</text:span><text:span text:style-name="T79">? </text:span></text:p>
      <text:p text:style-name="P23"><text:span text:style-name="T83"><text:tab/></text:span><text:span text:style-name="T84">Ainsi, plus Cette Europe avance et s'impose à tous, et plus les États-nations sont en voie d</text:span><text:span text:style-name="T90">e dilution sinon d'éclatement</text:span><text:span text:style-name="T84">, soumis qu'ils sont alors à des tensions séparatistes ou indépendantistes. En Italie, en Espagne, en Grèce, en Belgique,...et on a vu comment la Grande Bretagne a tremblé face au référendum <text:s/></text:span><text:span text:style-name="T85">écossais (55,4% pour le non).</text:span><text:span text:style-name="T86"> La plupart des courants séparatistes se réclament de L'Europe et utilisent les moyens (et les droits) que celle-ci leur donne pour faire avancer leurs revendications. </text:span><text:span text:style-name="T87">C'est que si, dans l'immédiat, trop de demandes massives d'indépendance peuvent gêner le fonctionnement courant </text:span><text:span text:style-name="T108">d</text:span><text:span text:style-name="T87">e l'U.E, à terme elle est plutôt favorable</text:span><text:span text:style-name="T78"> </text:span><text:span text:style-name="T87">à cet émiettement des nations</text:span><text:span text:style-name="T88">. En effet, les nations</text:span><text:span text:style-name="T90">,</text:span><text:span text:style-name="T88"> avec la solidarité qu'elles impliquent souvent (notamment les plus solidement et historiquement constituées)</text:span><text:span text:style-name="T90">,</text:span><text:span text:style-name="T88"> rejettent de plus en plus la tutelle européenne et les effets désastreux qui en découlent. Des mini-états seront plus faciles à diriger et à digérer. Et c'est toujours au nom de l'efficacité économique que l'on pousse à la fabrication de sous-pays. C'est ce qui est préparé en France avec les regroupements de régions</text:span><text:span text:style-name="T89"> qui, plus qu'aujourd'hui encore, traiteront directement avec le pouvoir européen</text:span><text:span text:style-name="T91">, ce qui ébauchera </text:span><text:span text:style-name="T89"><text:s text:c="2"/>la possibilité future de </text:span><text:span text:style-name="T91">concocter</text:span><text:span text:style-name="T89"> des lois et des droits pouvant varier d'une "grosse région" à l'autre</text:span><text:span text:style-name="T91">, d'un Petit-</text:span><text:span text:style-name="T133">É</text:span><text:span text:style-name="T91">tat à l'autre. D'où la nouvelle concurrence, la nouvelle "compétitivité économique" qui en découlera</text:span><text:span text:style-name="T92">: des territoires riches s'opposant à des territoires pauvres, c'est-à-dire des citoyens d'un même pays qui verront s'évanouir toute forme de solidarité.</text:span></text:p>
      <text:p text:style-name="P24"><text:span text:style-name="T93"><text:tab/>A-t-on encore conscience de l'importance que représentaient les "services publics à la française"</text:span><text:span text:style-name="T92"> </text:span><text:span text:style-name="T88"><text:s/></text:span><text:span text:style-name="T93">et qu'on l'on a privatisés ou qui sont en train de l'être?</text:span><text:span text:style-name="T94"> Électricité, santé, é</text:span><text:span text:style-name="T110">ducation</text:span><text:span text:style-name="T94">, poste, téléphone,</text:span><text:span text:style-name="T96"> autoroutes,</text:span><text:span text:style-name="T94">...tous les citoyens français pouvaient réellement bénéficier d'une certaine égalité dans ces domaines si importants pour la qualité de vie et l'affirmation du sentiment républicain.</text:span><text:span text:style-name="T95"> Que l'on habite au bout d'un chemin sinuant au profond de la campagne ou au centre d'une grande ville </text:span><text:span text:style-name="T96">on avait accès à ces différents services au même prix et à des conditions aussi semblables que possible.</text:span><text:span text:style-name="T97"> Ce qui était une forme de mutualisation nationale par péréquation.</text:span><text:span text:style-name="T98">..qui correspondait à une certaine égalité <text:s/>républicaine</text:span><text:span text:style-name="T107"> par la solidarité nationale</text:span><text:span text:style-name="T98">.</text:span><text:span text:style-name="T97"> Les privatisations imposées par </text:span><text:span text:style-name="T98">l'euro-mondialisation soumise à la loi du profit illimité ont brisé ces solidarités. </text:span><text:span text:style-name="T99">Les Grecs --qui ont servi de terrain d'essai, de modèle pour mettre au pas</text:span><text:span text:style-name="T109"> la</text:span><text:span text:style-name="T99"> population entière</text:span><text:span text:style-name="T109"> d'un pays (sauf les très riches, évidemment)</text:span><text:span text:style-name="T99">-- ont </text:span><text:span text:style-name="T100">vu leurs </text:span><text:span text:style-name="T104">existenc</text:span><text:span text:style-name="T100">es dévastées, leur </text:span><text:span text:style-name="T101">corps</text:span><text:span text:style-name="T100"> social exploser de misère, leurs droits à une vie digne jetés à la poubelle des financiers.</text:span><text:span text:style-name="T101"> Et d'autres pays sont entrés dans la tourmente: Portugal, Espagne, Italie, ...France</text:span><text:span text:style-name="T102">...car nous empruntons le même chemin tracé par l'Union Européenne très..."libérale". (Quel joli mot pourtant, hein? "Ils" ont même engendré "ultra-libérale", mais </text:span><text:span text:style-name="T103">c'est juste pour donner à penser qu'"ils" n'ont rien "d'ultra"...).</text:span><text:span text:style-name="T105"> Et je n'ai évoqué ici que les pays les plus proches ou les plus connus...</text:span></text:p>
      <text:p text:style-name="P26"><text:span text:style-name="T103"><text:tab/></text:span><text:span text:style-name="T120">«</text:span><text:span text:style-name="T103">Oui, mais les dettes?</text:span><text:span text:style-name="T120">» Hé oui. Car c'est bien au nom de ces fameuses dettes que tous les peuples de Cette Europe doivent passer à la moulinette de "l'austérité"</text:span><text:span text:style-name="T121">, c'est-à-dire subir une brutale régression sociale.</text:span><text:span text:style-name="T122"> </text:span><text:span text:style-name="T123">Si vous êtes déjà propriétaire d'une maison par exemple, quand vous avez besoin de contracter un crédit vous pouvez la donner en </text:span><text:soft-page-break/><text:span text:style-name="T123">garantie et l'hypothéqu</text:span><text:span text:style-name="T154">er</text:span><text:span text:style-name="T123"> mais, quelles que soient les conditions de l'emprunt auprès de votre banque</text:span><text:span text:style-name="T124">,</text:span><text:span text:style-name="T123"> vous vous retrouverez dans une situation parfois pire si vous ne pouvez plus assurer les remboursements: tous vos biens pourront être saisis</text:span><text:span text:style-name="T124"> en faveur de la banque (ce qui s'est passé aux USA quand des familles </text:span><text:span text:style-name="T125">s'étant endettées pour l'achat de leur maison ont été jetées à la rue). </text:span><text:span text:style-name="T126">Hé bien, depuis quelques décennies, les États (et leurs populations) ont été soumis au même régime, au grand bonheur des banques.</text:span><text:span text:style-name="T124"> </text:span><text:span text:style-name="T127">Les États sont mis sous hypothèque, ou en viager </text:span><text:span text:style-name="T128">...</text:span><text:span text:style-name="T127">jusqu'à leur mort</text:span><text:span text:style-name="T128">? Pas tout à fait, </text:span><text:span text:style-name="T137">enfin...</text:span><text:span text:style-name="T128">ça dépend: il fau</text:span><text:span text:style-name="T129">t conserver</text:span><text:span text:style-name="T128"> des </text:span><text:span text:style-name="T129">pouvoirs et des </text:span><text:span text:style-name="T128">forces étatiques pour imposer les volontés de</text:span><text:span text:style-name="T129">s grands possédants.</text:span><text:span text:style-name="T128"> </text:span><text:span text:style-name="T127">Les peuples paieront.</text:span><text:span text:style-name="T130"> <text:s/>Par la surexploitation et la misère.</text:span></text:p>
      <text:p text:style-name="P27"><text:span text:style-name="T130"><text:tab/></text:span><text:span text:style-name="T116">Aujourd'hui, médias, sondeurs, économistes, politiciens nous disent que la majorité des Français est prête à de grandes réformes, qu'elle tient à ce que tout soit fait pour combler cette dette. </text:span><text:span text:style-name="T131">La première des questions devrait pourtant être, pour tous les Européens: est-ce que ces dettes sont légitimes? Est-il démocratique, républicain, respectueux du droit des peuples à disposer d'eux-mêmes que les États soient</text:span><text:span text:style-name="T149"> obligés</text:span><text:span text:style-name="T131"> </text:span><text:span text:style-name="T138">de s'endetter</text:span><text:span text:style-name="T131"> au</text:span><text:span text:style-name="T138">près</text:span><text:span text:style-name="T131"> des banques privées</text:span><text:span text:style-name="T138">...dont le seul but est le profit</text:span><text:span text:style-name="T131">? </text:span><text:span text:style-name="T134"><text:s/>Banques privées qui ont "amélioré" les comptes de la Grèce pour faciliter son entrée dans "L'Europe" , en sachant très bien qu'ensuite elle serait prisonnière d'une dette colossale</text:span><text:span text:style-name="T135"> qui l'obligerait à payer des intérêts énormes (à qui?A ces mêmes banques), à privatiser à tour de bras (au profit de qui?) et à étrangler la population</text:span><text:span text:style-name="T138">,</text:span><text:span text:style-name="T135"> des travailleurs aux retraités en passant par les chômeurs et les malades. </text:span><text:span text:style-name="T132">D'ailleurs, ne nous y trompons pas: </text:span><text:span text:style-name="T135">la Grèce ne pourra jamais rembourser une telle dette </text:span><text:span text:style-name="T136">imposée dans de telles conditions. Qu'importe: les financiers rafleront les intérêts et accapareront des morceaux de Grèce au rabais.</text:span></text:p>
      <text:p text:style-name="P28"><text:span text:style-name="T139"><text:tab/>Aussi, la question qui se pose aujourd'hui et qui s'imposera demain à tous les citoyens est claire: souhaitons-nous appartenir encore à une nation indépendante pouvant espérer décider un jour de son propre sort ou acceptons-nous de n'être que des lignes de créances et de bénéfices dans les comptes des banques privées</text:span><text:span text:style-name="T140">...qui décident de notre </text:span><text:span text:style-name="T142"><text:s/>présent et de notre futur</text:span><text:span text:style-name="T140"> en fonction de leurs intérêts? Bref: accept</text:span><text:span text:style-name="T142">ons</text:span><text:span text:style-name="T140">-nous que les nations soient </text:span><text:span text:style-name="T142"><text:s/>finalement considérées comme appartenant aux</text:span><text:span text:style-name="T140"> financiers?</text:span><text:span text:style-name="T141"> </text:span></text:p>
      <text:p text:style-name="P29"><text:span text:style-name="T143"><text:tab/>Car cela est déjà en route, déjà en place. Les grands groupes multi-trans-nationaux, qu'ils soient purement financiers ou industriels, ont déjà imposé leur volonté, à l'aide de ce qu'on appelle joliment des accords de commerce, pilotés par l'Organisation Mondiale du Commerce (OMC)</text:span><text:span text:style-name="T144">. Organisation qui s'est dotée d'un système pouvant punir commercialement les états qui, selon elle, n'ont pas respecté les règles...qu'elle avait établi</text:span><text:span text:style-name="T145">es. Exemple emblématique: si certains pays (c'est le cas de quelques-uns en Europe) n'acceptent pas les produits OGM, ils devront payer des "dédommagements" aux marchands d'OGM. Les </text:span><text:span text:style-name="T146">é</text:span><text:span text:style-name="T145">tats doivent être aux ordres de la finance et du commerce.</text:span><text:span text:style-name="T146"> Finance et commerce font et défont les lois, à leur gré.</text:span><text:span text:style-name="T150"> (Petit rappel --pour ceux qui ont eu le courage de lire la fameuse "Constitution européenne":</text:span><text:span text:style-name="T151"> elle précisait ...que les investissements financiers devaient être garantis par les états...même en cas de guerre...Les proxénètes de la Finance n'ont pas de fausse pudeur...)</text:span></text:p>
      <text:p text:style-name="P29"><text:span text:style-name="T146"><text:tab/>Un certain Charles de Gaulle --virulent révolutionnaire anti-capitaliste comme chacun sait-- osait pourtant affirmer: </text:span><text:span text:style-name="T147">«</text:span><text:span text:style-name="T146">La politique de la France ne se fait pas à la Corbeille» (de la Bourse)</text:span><text:span text:style-name="T147">.</text:span><text:span text:style-name="T146"> </text:span><text:span text:style-name="T147">Il y bien longtemps que tous ceux qui se réclament encore de lui et de sa vision de la France, ont jeté une telle pensée à la poubelle</text:span><text:span text:style-name="T148">. Tous sont largement d'accord: aujourd'hui la politique de la France est dictée par Le Marché (capitaliste...) et </text:span><text:span text:style-name="T152">le sera</text:span><text:span text:style-name="T148"> encore davantage</text:span><text:span text:style-name="T153"> demain</text:span><text:span text:style-name="T148">. Plus belle la vie,...non?</text:span><text:span text:style-name="T145"> <text:s/></text:span><text:span text:style-name="T144"><text:s/></text:span><text:span text:style-name="T140"><text:s/></text:span><text:span text:style-name="T132"><text:s/></text:span></text:p>
      <text:p text:style-name="P26"><text:span text:style-name="T130"><text:tab/><text:tab/></text:span><text:span text:style-name="T123"> </text:span></text:p>
      <text:p text:style-name="P25"><text:span text:style-name="T129"><text:tab/></text:span><text:span text:style-name="T102"> </text:span><text:span text:style-name="T96"><text:s/></text:span><text:span text:style-name="T94"><text:s/></text:span></text:p>
      <text:p text:style-name="P7"><text:tab/></text:p>
      <text:p text:style-name="P18"><text:span text:style-name="T60"><text:s/></text:span><text:span text:style-name="T5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Century Gothic" svg:font-family="'Century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imes New Roman1"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Century Gothic" style:font-family-asian="'Century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us vinson</meta:initial-creator>
    <meta:creation-date>2014-09-22T21:29:13.68</meta:creation-date>
    <dc:date>2015-01-07T21:32:37.750000000</dc:date>
    <dc:creator>marius vinson</dc:creator>
    <meta:editing-duration>PT24M28S</meta:editing-duration>
    <meta:editing-cycles>45</meta:editing-cycles>
    <meta:generator>LibreOffice/4.1.6.2$Windows_x86 LibreOffice_project/40ff705089295be5be0aae9b15123f687c05b0a</meta:generator>
    <meta:document-statistic meta:table-count="0" meta:image-count="0" meta:object-count="0" meta:page-count="5" meta:paragraph-count="38" meta:word-count="3230" meta:character-count="20982" meta:non-whitespace-character-count="17716"/>
  </office:meta>
</office:document-meta>
</file>